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5.027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3.598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3" style:family="table-cell" style:parent-style-name="Default" style:data-style-name="N14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8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8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縣市報名表單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縣市報名表單.A1">
          <table:help-message table:display="true"/>
          <table:error-message table:message-type="stop" table:display="true"/>
        </table:content-validation>
        <table:content-validation table:name="val3" table:condition="of:cell-content-is-in-list(&quot;第一場-3/26(三)下午1時-4時&quot;;&quot;第二場-3/29(六)上午9時-中午12時&quot;;&quot;第三場-3/29(六)下午1時-下午4時&quot;;&quot;第四場-4/11(五)上午9時-中午12時&quot;;&quot;第五場-4/11(五)下午1時-下午4時&quot;)" table:allow-empty-cell="true" table:display-list="unsorted" table:base-cell-address="縣市報名表單.A1">
          <table:help-message table:display="true"/>
          <table:error-message table:message-type="stop" table:display="true"/>
        </table:content-validation>
        <table:content-validation table:name="val4" table:condition="of:cell-content-is-in-list(&quot;東區(花蓮)-4/19(六)上午9時-下午4時&quot;;&quot;南一區(高雄)-4/26(六)上午9時-下午4時&quot;;&quot;南二區(臺南)-5/3(六)上午9時-下午4時&quot;;&quot;中區(臺中)-5/24(六)上午9時-下午4時&quot;;&quot;北區(臺北)-6/14(六)上午9時-下午4時&quot;)" table:allow-empty-cell="true" table:display-list="unsorted" table:base-cell-address="縣市報名表單.A1">
          <table:help-message table:display="true"/>
          <table:error-message table:message-type="stop" table:display="true"/>
        </table:content-validation>
        <table:content-validation table:name="val5" table:condition="of:cell-content-is-in-list(&quot;金門(線上)-4/12(六)上午9時-中午12時30分&quot;;&quot;連江(線上)-4/15(二)上午9時-中午12時30分&quot;;&quot;澎湖(實體)-4/29(二)上午9時-中午12時30分&quot;)" table:allow-empty-cell="true" table:display-list="unsorted" table:base-cell-address="縣市報名表單.A1">
          <table:help-message table:display="true"/>
          <table:error-message table:message-type="stop" table:display="true"/>
        </table:content-validation>
      </table:content-validations>
      <table:table table:name="縣市報名表單" table:style-name="ta1" table:print-ranges="縣市報名表單.A1:縣市報名表單.N52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8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6" table:number-columns-repeated="7" table:default-cell-style-name="ce14"/>
        <table:table-column table:style-name="co13" table:number-columns-repeated="16363" table:default-cell-style-name="ce14"/>
        <table:table-row table:style-name="ro1">
          <table:table-cell table:style-name="ce13" office:value-type="string" calcext:value-type="string" table:number-columns-spanned="14" table:number-rows-spanned="1">
            <text:p>教育部114年度教師專業學習社群召集人(講師)增能培訓課程 縣市報名表單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4" office:value-type="string" calcext:value-type="string">
            <text:p>職稱</text:p>
          </table:table-cell>
          <table:table-cell table:style-name="ce6" office:value-type="string" calcext:value-type="string">
            <text:p>電話(市話)</text:p>
          </table:table-cell>
          <table:table-cell table:style-name="ce6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身分證字號</text:p>
            <text:p>(填報研習時數用)</text:p>
          </table:table-cell>
          <table:table-cell table:style-name="ce5" office:value-type="string" calcext:value-type="string">
            <text:p>用餐</text:p>
            <text:p>葷素</text:p>
          </table:table-cell>
          <table:table-cell table:style-name="ce4" office:value-type="string" calcext:value-type="string">
            <text:p>本島線上場次 </text:p>
          </table:table-cell>
          <table:table-cell table:style-name="ce4" office:value-type="string" calcext:value-type="string">
            <text:p>本島實體場次 </text:p>
          </table:table-cell>
          <table:table-cell table:style-name="ce4" office:value-type="string" calcext:value-type="string">
            <text:p>離島場次</text:p>
          </table:table-cell>
          <table:table-cell table:style-name="ce4" office:value-type="string" calcext:value-type="string">
            <text:p>備註</text:p>
          </table:table-cell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2" calcext:value-type="float">
            <text:p>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4" calcext:value-type="float">
            <text:p>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6" calcext:value-type="float">
            <text:p>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8" calcext:value-type="float">
            <text:p>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10" calcext:value-type="float">
            <text:p>1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12" calcext:value-type="float">
            <text:p>1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14" calcext:value-type="float">
            <text:p>1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16" calcext:value-type="float">
            <text:p>1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18" calcext:value-type="float">
            <text:p>1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20" calcext:value-type="float">
            <text:p>2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22" calcext:value-type="float">
            <text:p>2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24" calcext:value-type="float">
            <text:p>2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26" calcext:value-type="float">
            <text:p>2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28" calcext:value-type="float">
            <text:p>2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30" calcext:value-type="float">
            <text:p>3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32" calcext:value-type="float">
            <text:p>3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34" calcext:value-type="float">
            <text:p>3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36" calcext:value-type="float">
            <text:p>3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38" calcext:value-type="float">
            <text:p>3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40" calcext:value-type="float">
            <text:p>4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42" calcext:value-type="float">
            <text:p>4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44" calcext:value-type="float">
            <text:p>4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46" calcext:value-type="float">
            <text:p>4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48" calcext:value-type="float">
            <text:p>4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style-name="ce16" table:content-validation-name="val4"/>
          <table:table-cell table:style-name="ce16" table:content-validation-name="val5"/>
          <table:table-cell table:style-name="ce16"/>
          <table:table-cell table:number-columns-repeated="16370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number-columns-repeated="16374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number-columns-repeated="16374"/>
        </table:table-row>
        <table:table-row table:style-name="ro4">
          <table:table-cell table:number-columns-repeated="9"/>
          <table:table-cell table:content-validation-name="val2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80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教育學院工讀生</meta:initial-creator>
    <meta:creation-date>2021-03-17T03:41:06Z</meta:creation-date>
    <dc:date>2025-01-23T09:13:41.195000000</dc:date>
    <meta:print-date>2025-01-23T09:12:10.391000000</meta:print-date>
    <meta:editing-duration>PT8M52S</meta:editing-duration>
    <meta:editing-cycles>1</meta:editing-cycles>
    <meta:document-statistic meta:table-count="1" meta:cell-count="65" meta:object-count="0"/>
  </office:meta>
</office:document-meta>
</file>