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333in"/>
    </style:style>
    <style:style style:name="TableColumn4" style:family="table-column">
      <style:table-column-properties style:column-width="1.4062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7.2534in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173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861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68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173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173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00縣（市）114年防制學生藥物濫用校園入班反毒宣導班級數調整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學校</text:p>
            <text:p text:style-name="P19">（承辦人）</text:p>
          </table:table-cell>
          <table:table-cell table:style-name="TableCell20">
            <text:p text:style-name="P21">調整前</text:p>
            <text:p text:style-name="P22">總班級數</text:p>
          </table:table-cell>
          <table:table-cell table:style-name="TableCell23">
            <text:p text:style-name="P24">調整後</text:p>
            <text:p text:style-name="P25">總班級數</text:p>
          </table:table-cell>
          <table:table-cell table:style-name="TableCell26">
            <text:p text:style-name="P27">班級調整情形及說明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高級中等學校</text:p>
          </table:table-cell>
          <table:table-cell table:style-name="TableCell34">
            <text:p text:style-name="P35">私立00高級中等學校</text:p>
            <text:p text:style-name="P36">（00老師，電話：04-12345678#123）</text:p>
          </table:table-cell>
          <table:table-cell table:style-name="TableCell37">
            <text:p text:style-name="P38">15</text:p>
          </table:table-cell>
          <table:table-cell table:style-name="TableCell39">
            <text:p text:style-name="P40"><text:span text:style-name="T41">13</text:span></text:p>
          </table:table-cell>
          <table:table-cell table:style-name="TableCell42">
            <text:p text:style-name="P43">範例：</text:p>
            <text:p text:style-name="P44"><text:span text:style-name="T45">一、</text:span><text:span text:style-name="T46">調整原因：增班、減班、停招、跨學年度班級異動</text:span><text:span text:style-name="T47">、特教班學生有特殊障礙別</text:span><text:span text:style-name="T48">等。</text:span></text:p>
            <text:p text:style-name="P49"><text:span text:style-name="T50">二、1年級原有</text:span><text:span text:style-name="T51">5</text:span><text:span text:style-name="T52">班，調整為</text:span><text:span text:style-name="T53">3</text:span><text:span text:style-name="T54">班。</text:span></text:p>
            <text:p text:style-name="P55">三、2、3年級原有10班，無調整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國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國小</text:p>
            <text:p text:style-name="P74">（高年級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ext:p text:style-name="內文"><text:span text:style-name="T83">縣（市）</text:span><text:span text:style-name="T84">承辦人: <text:s text:c="17"/></text:span><text:span text:style-name="T85">業務主管</text:span><text:span text:style-name="T8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智龍</meta:initial-creator>
    <dc:creator>呂敏綺</dc:creator>
    <meta:creation-date>2025-02-06T04:06:00Z</meta:creation-date>
    <dc:date>2025-02-06T04:06:00Z</dc:date>
    <meta:print-date>2025-02-06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