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Excel_BuiltIn_Comma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0183333333333cm"/>
    </style:style>
    <style:style style:name="co2" style:family="table-column">
      <style:table-column-properties fo:break-before="auto" style:column-width="4.93183333333333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center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教署統計表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250" table:default-cell-style-name="ce5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10">
            <text:p>114<text:span text:style-name="T1">年各級學校申請資深優良教師獎勵人數統計表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spanned="2" table:number-rows-spanned="2" table:style-name="ce11">
            <draw:custom-shape svg:x="0in" svg:y="0.00039in" svg:width="4.37638in" svg:height="0.8252in" draw:z-index="1" draw:id="id0" draw:style-name="a2" draw:name="Line 37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.40079in" svg:y="0.12559in" svg:width="1.46732in" svg:height="0.37441in" draw:z-index="3" draw:id="id2" draw:style-name="a12" draw:name="Text Box 379">
              <svg:title/>
              <svg:desc/>
              <text:p text:style-name="a9" text:class-names="" text:cond-style-name=""><text:span text:style-name="a8" text:class-names="">各年屆人數</text:span></text:p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table-cell office:value-type="string" table:style-name="ce3">
            <text:p>10<text:span text:style-name="T1">年</text:span></text:p>
          </table:table-cell>
          <table:table-cell office:value-type="string" table:style-name="ce3">
            <text:p>20<text:span text:style-name="T1">年</text:span></text:p>
          </table:table-cell>
          <table:table-cell office:value-type="string" table:style-name="ce3">
            <text:p>30<text:span text:style-name="T1">年</text:span></text:p>
          </table:table-cell>
          <table:table-cell office:value-type="string" table:style-name="ce3">
            <text:p>40<text:span text:style-name="T1">年</text:span></text:p>
          </table:table-cell>
          <table:table-cell office:value-type="string" table:style-name="ce4">
            <text:p>合計</text:p>
          </table:table-cell>
          <table:table-cell table:number-columns-repeated="16377"/>
        </table:table-row>
        <table:table-row table:style-name="ro2">
          <table:covered-table-cell>
            <draw:custom-shape svg:x="0.05236in" svg:y="0in" svg:width="0.78661in" svg:height="0.37441in" draw:z-index="2" draw:id="id1" draw:style-name="a7" draw:name="Text Box 377">
              <svg:title/>
              <svg:desc/>
              <text:p text:style-name="a4" text:class-names="" text:cond-style-name=""><text:span text:style-name="a3" text:class-names="">類別</text:span></text:p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人數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國立高級中等學校</text:p>
          </table:table-cell>
          <table:covered-table-cell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1" table:number-rows-spanned="6" table:style-name="ce12">
            <text:p>直轄市、縣市立各級學校</text:p>
          </table:table-cell>
          <table:table-cell office:value-type="string" table:style-name="ce9">
            <text:p>大學校院</text:p>
          </table:table-cell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專科學校</text:p>
          </table:table-cell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高級中等學校</text:p>
          </table:table-cell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國民中學</text:p>
          </table:table-cell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國民小學</text:p>
          </table:table-cell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公立專設幼兒園</text:p>
          </table:table-cell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12">
            <text:p>私立各級學校</text:p>
          </table:table-cell>
          <table:table-cell office:value-type="string" table:style-name="ce9">
            <text:p>大學校院</text:p>
          </table:table-cell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專科學校</text:p>
          </table:table-cell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高級中等學校</text:p>
          </table:table-cell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國民中學</text:p>
          </table:table-cell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國民小學</text:p>
          </table:table-cell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填表機關：　　　　　　<text:span text:style-name="T3"><text:s/></text:span>承辦人（請核章）：　　　　　　<text:span text:style-name="T3"><text:s/></text:span>電話：　　　　　　　<text:span text:style-name="T3"><text:s/>e-mail</text:span>：　　　　　　　　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">
            <text:p>機關首長（請核章）：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2007874015748in" fo:margin-bottom="0.62992125984252in" fo:margin-left="0.748031496062992in" fo:margin-right="0.748031496062992in" style:print-orientation="landscape" style:print-page-order="ltr" style:first-page-number="continue" style:scale-to-Y="1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魏妤芳</dc:creator>
    <meta:creation-date>2005-03-11T16:46:10Z</meta:creation-date>
    <dc:date>2025-02-06T02:00:32Z</dc:date>
    <meta:print-date>2023-01-13T11:02:50Z</meta:print-date>
  </office:meta>
</office:document-meta>
</file>