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2LVL3" style:num-suffix="、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3LVL3" style:num-suffix="、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4LVL3" style:num-suffix="、" style:num-format="1" text:start-value="7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text-properties style:font-name="標楷體" style:font-name-asian="標楷體" fo:color="#000000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清單段落" style:list-style-name="LFO1" style:family="paragraph"/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" style:parent-style-name="清單段落" style:list-style-name="LFO1" style:family="paragraph"/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" style:parent-style-name="清單段落" style:list-style-name="LFO1" style:family="paragraph"/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1" style:parent-style-name="清單段落" style:list-style-name="LFO1" style:family="paragraph">
      <style:text-properties style:font-name="標楷體" style:font-name-asian="標楷體"/>
    </style:style>
    <style:style style:name="P22" style:parent-style-name="清單段落" style:list-style-name="LFO1" style:family="paragraph"/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清單段落" style:list-style-name="LFO1" style:family="paragraph"/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" style:parent-style-name="清單段落" style:list-style-name="LFO1" style:family="paragraph">
      <style:text-properties style:font-name="標楷體" style:font-name-asian="標楷體"/>
    </style:style>
    <style:style style:name="P56" style:parent-style-name="清單段落" style:list-style-name="LFO1" style:family="paragraph"/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" style:parent-style-name="清單段落" style:family="paragraph">
      <style:paragraph-properties fo:margin-left="0.6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style:font-size-complex="12pt"/>
    </style:style>
    <style:style style:name="T62" style:parent-style-name="超連結" style:family="text">
      <style:text-properties style:font-name="標楷體" style:font-name-asian="標楷體"/>
    </style:style>
    <style:style style:name="P63" style:parent-style-name="清單段落" style:family="paragraph">
      <style:paragraph-properties fo:margin-left="0.6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6" style:parent-style-name="清單段落" style:list-style-name="LFO1" style:family="paragraph">
      <style:text-properties style:font-name="標楷體" style:font-name-asian="標楷體"/>
    </style:style>
    <style:style style:name="P67" style:parent-style-name="清單段落" style:list-style-name="LFO2" style:family="paragraph"/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清單段落" style:list-style-name="LFO2" style:family="paragraph">
      <style:text-properties style:font-name="標楷體" style:font-name-asian="標楷體"/>
    </style:style>
    <style:style style:name="P77" style:parent-style-name="清單段落" style:list-style-name="LFO2" style:family="paragraph">
      <style:text-properties style:font-name="標楷體" style:font-name-asian="標楷體"/>
    </style:style>
    <style:style style:name="P78" style:parent-style-name="清單段落" style:list-style-name="LFO2" style:family="paragraph">
      <style:text-properties style:font-name="標楷體" style:font-name-asian="標楷體"/>
    </style:style>
    <style:style style:name="P79" style:parent-style-name="清單段落" style:list-style-name="LFO2" style:family="paragraph"/>
    <style:style style:name="T80" style:parent-style-name="預設段落字型" style:family="text">
      <style:text-properties style:font-name="標楷體" style:font-name-asian="標楷體" style:font-name-complex="標楷體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style:font-size-complex="16pt"/>
    </style:style>
    <style:style style:name="P83" style:parent-style-name="清單段落" style:list-style-name="LFO2" style:family="paragraph">
      <style:text-properties style:font-name="標楷體" style:font-name-asian="標楷體" style:font-name-complex="標楷體" style:font-size-complex="16pt"/>
    </style:style>
    <style:style style:name="P84" style:parent-style-name="清單段落" style:list-style-name="LFO1" style:family="paragraph"/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清單段落" style:list-style-name="LFO1" style:family="paragraph"/>
    <style:style style:name="T9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9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清單段落" style:list-style-name="LFO3" style:family="paragraph"/>
    <style:style style:name="T10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102" style:parent-style-name="清單段落" style:list-style-name="LFO3" style:family="paragraph"/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0.5pt"/>
    </style:style>
    <style:style style:name="P104" style:parent-style-name="清單段落" style:list-style-name="LFO3" style:family="paragraph"/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0.5pt"/>
    </style:style>
    <style:style style:name="P106" style:parent-style-name="清單段落" style:list-style-name="LFO3" style:family="paragraph"/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0.5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0.5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0.5pt"/>
    </style:style>
    <style:style style:name="P110" style:parent-style-name="清單段落" style:list-style-name="LFO3" style:family="paragraph"/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0.5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0.5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0.5pt"/>
    </style:style>
    <style:style style:name="P114" style:parent-style-name="清單段落" style:list-style-name="LFO3" style:family="paragraph"/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P118" style:parent-style-name="內文" style:family="paragraph">
      <style:paragraph-properties fo:margin-left="0.6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style:text-position="super 50%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24" style:parent-style-name="清單段落" style:list-style-name="LFO4" style:family="paragraph">
      <style:text-properties style:font-name="標楷體" style:font-name-asian="標楷體"/>
    </style:style>
    <style:style style:name="P125" style:parent-style-name="清單段落" style:list-style-name="LFO3" style:family="paragraph"/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清單段落" style:list-style-name="LFO3" style:family="paragraph">
      <style:text-properties style:font-name="標楷體" style:font-name-asian="標楷體"/>
    </style:style>
    <style:style style:name="P130" style:parent-style-name="清單段落" style:list-style-name="LFO3" style:family="paragraph">
      <style:text-properties style:font-name="標楷體" style:font-name-asian="標楷體"/>
    </style:style>
    <style:style style:name="P131" style:parent-style-name="清單段落" style:list-style-name="LFO3" style:family="paragraph">
      <style:text-properties style:font-name="標楷體" style:font-name-asian="標楷體"/>
    </style:style>
    <style:style style:name="P132" style:parent-style-name="清單段落" style:list-style-name="LFO3" style:family="paragraph">
      <style:text-properties style:font-name="標楷體" style:font-name-asian="標楷體"/>
    </style:style>
    <style:style style:name="P133" style:parent-style-name="清單段落" style:list-style-name="LFO3" style:family="paragraph"/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widows="2" fo:orphans="2" fo:break-before="page"/>
      <style:text-properties fo:hyphenate="true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olumn145" style:family="table-column">
      <style:table-column-properties style:column-width="1.8756in" style:use-optimal-column-width="false"/>
    </style:style>
    <style:style style:name="TableColumn146" style:family="table-column">
      <style:table-column-properties style:column-width="1.875in" style:use-optimal-column-width="false"/>
    </style:style>
    <style:style style:name="TableColumn147" style:family="table-column">
      <style:table-column-properties style:column-width="1.875in" style:use-optimal-column-width="false"/>
    </style:style>
    <style:style style:name="TableColumn148" style:family="table-column">
      <style:table-column-properties style:column-width="1.875in" style:use-optimal-column-width="false"/>
    </style:style>
    <style:style style:name="Table144" style:family="table">
      <style:table-properties style:width="7.5006in" fo:margin-left="0in" table:align="left"/>
    </style:style>
    <style:style style:name="TableRow149" style:family="table-row">
      <style:table-row-properties style:min-row-height="0.136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58" style:family="table-row">
      <style:table-row-properties style:min-row-height="0.136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7" style:family="table-row">
      <style:table-row-properties style:min-row-height="0.1305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微軟正黑體" style:font-size-complex="12pt"/>
    </style:style>
    <style:style style:name="TableRow172" style:family="table-row">
      <style:table-row-properties style:min-row-height="0.1173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75" style:family="table-row">
      <style:table-row-properties style:min-row-height="1.0583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0" style:family="table-row">
      <style:table-row-properties style:min-row-height="0.0701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>
        <style:tab-stops>
          <style:tab-stop style:type="left" style:position="1.864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color="#808080"/>
    </style:style>
    <style:style style:name="T184" style:parent-style-name="預設段落字型" style:family="text">
      <style:text-properties style:font-name="標楷體" style:font-name-asian="標楷體" fo:color="#808080"/>
    </style:style>
    <style:style style:name="T185" style:parent-style-name="預設段落字型" style:family="text">
      <style:text-properties style:font-name="標楷體" style:font-name-asian="標楷體" fo:color="#80808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color="#808080"/>
    </style:style>
    <style:style style:name="T189" style:parent-style-name="預設段落字型" style:family="text">
      <style:text-properties style:font-name="標楷體" style:font-name-asian="標楷體" fo:color="#808080"/>
    </style:style>
    <style:style style:name="T190" style:parent-style-name="預設段落字型" style:family="text">
      <style:text-properties style:font-name="標楷體" style:font-name-asian="標楷體" fo:color="#808080"/>
    </style:style>
    <style:style style:name="TableRow191" style:family="table-row">
      <style:table-row-properties style:min-row-height="1.0513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96" style:family="table-row">
      <style:table-row-properties style:min-row-height="0.0583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color="#808080"/>
    </style:style>
    <style:style style:name="T200" style:parent-style-name="預設段落字型" style:family="text">
      <style:text-properties style:font-name="標楷體" style:font-name-asian="標楷體" fo:color="#808080"/>
    </style:style>
    <style:style style:name="T201" style:parent-style-name="預設段落字型" style:family="text">
      <style:text-properties style:font-name="標楷體" style:font-name-asian="標楷體" fo:color="#80808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color="#808080"/>
    </style:style>
    <style:style style:name="T205" style:parent-style-name="預設段落字型" style:family="text">
      <style:text-properties style:font-name="標楷體" style:font-name-asian="標楷體" fo:color="#808080"/>
    </style:style>
    <style:style style:name="T206" style:parent-style-name="預設段落字型" style:family="text">
      <style:text-properties style:font-name="標楷體" style:font-name-asian="標楷體" fo:color="#808080"/>
    </style:style>
    <style:style style:name="TableRow207" style:family="table-row">
      <style:table-row-properties style:min-row-height="0.0583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0583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標楷體" style:font-size-complex="16pt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標楷體" style:font-size-complex="16pt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標楷體" style:font-size-complex="16pt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標楷體" style:font-size-complex="16pt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標楷體" style:font-size-complex="16pt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標楷體" style:font-size-complex="16pt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標楷體" style:font-size-complex="16pt"/>
    </style:style>
    <style:style style:name="P225" style:parent-style-name="內文" style:master-page-name="MP1" style:family="paragraph">
      <style:paragraph-properties fo:break-before="page"/>
      <style:text-properties style:font-name="標楷體" style:font-name-asian="標楷體" style:font-name-complex="標楷體" style:font-size-complex="16pt"/>
    </style:style>
    <style:style style:name="P226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TableColumn230" style:family="table-column">
      <style:table-column-properties style:column-width="0.8861in" style:use-optimal-column-width="false"/>
    </style:style>
    <style:style style:name="TableColumn231" style:family="table-column">
      <style:table-column-properties style:column-width="1.7722in" style:use-optimal-column-width="false"/>
    </style:style>
    <style:style style:name="TableColumn232" style:family="table-column">
      <style:table-column-properties style:column-width="2.4604in" style:use-optimal-column-width="false"/>
    </style:style>
    <style:style style:name="TableColumn233" style:family="table-column">
      <style:table-column-properties style:column-width="2.0673in" style:use-optimal-column-width="false"/>
    </style:style>
    <style:style style:name="Table229" style:family="table">
      <style:table-properties style:width="7.1861in" fo:margin-left="-0.0034in" table:align="left"/>
    </style:style>
    <style:style style:name="TableRow234" style:family="table-row">
      <style:table-row-properties style:min-row-height="0.35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style:vertical-align="auto" fo:line-height="250%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style:vertical-align="auto" fo:line-height="250%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auto" fo:line-height="250%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vertical-align="auto" fo:line-height="250%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625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Row252" style:family="table-row">
      <style:table-row-properties style:min-row-height="0.625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Row261" style:family="table-row">
      <style:table-row-properties style:min-row-height="0.625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Row270" style:family="table-row">
      <style:table-row-properties style:min-row-height="0.625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Row279" style:family="table-row">
      <style:table-row-properties style:min-row-height="0.625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Row288" style:family="table-row">
      <style:table-row-properties style:min-row-height="0.625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Row297" style:family="table-row">
      <style:table-row-properties style:min-row-height="0.625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Row306" style:family="table-row">
      <style:table-row-properties style:min-row-height="0.625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Row315" style:family="table-row">
      <style:table-row-properties style:min-row-height="0.625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Row324" style:family="table-row">
      <style:table-row-properties style:min-row-height="0.625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vertical-align="auto" fo:line-height="250%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標楷體" style:font-size-complex="16pt"/>
    </style:style>
  </office:automatic-styles>
  <office:body>
    <office:text text:use-soft-page-breaks="true">
      <text:p text:style-name="P1">114年(113-2學期)花蓮縣資訊教學平台入校推廣服務</text:p>
      <text:p text:style-name="P2">實施計畫</text:p>
      <text:list text:style-name="LFO1" text:continue-numbering="true">
        <text:list-item>
          <text:p text:style-name="P3">計畫願景：</text:p>
        </text:list-item>
      </text:list>
      <text:p text:style-name="P4"><text:span text:style-name="T5">為因應教育部「生生用平板」政策及為打造校園數位化轉型、數位建設等普及，希冀協助各校導入雲端課室管理、數位學習工具等內容，本案自</text:span><text:span text:style-name="T6">109</text:span><text:span text:style-name="T7">年起辦理種子師資到校服務</text:span><text:span text:style-name="T8">(</text:span><text:span text:style-name="T9">輔導</text:span><text:span text:style-name="T10">)</text:span><text:span text:style-name="T11">至今已邁入第</text:span><text:span text:style-name="T12">5</text:span><text:span text:style-name="T13">年；本年度推廣內容以本縣親師生平台相關應用及數位學習資源工具</text:span><text:span text:style-name="T14">等多元化內容，期許到校服務讓本縣教師溫故而知新、輔助教學，提升縣內教師自我精進與多元化學習之效益。</text:span></text:p>
      <text:list text:style-name="LFO1" text:continue-numbering="true">
        <text:list-item>
          <text:p text:style-name="P15"><text:span text:style-name="T16">辦理單位：</text:span></text:p>
          <text:list text:continue-numbering="true">
            <text:list-item>
              <text:p text:style-name="P17"><text:span text:style-name="T18">主辦單位：花蓮縣政府。</text:span></text:p>
            </text:list-item>
            <text:list-item>
              <text:p text:style-name="P19"><text:span text:style-name="T20">承辦單位：花蓮縣教育處教網中心。</text:span></text:p>
            </text:list-item>
          </text:list>
        </text:list-item>
        <text:list-item>
          <text:p text:style-name="P21">研習相關辦理方式及資訊如下：</text:p>
          <text:list text:continue-numbering="true">
            <text:list-item>
              <text:p text:style-name="P22"><text:span text:style-name="T23">申請填報期程：</text:span><text:span text:style-name="T24">114</text:span><text:span text:style-name="T25">年</text:span><text:span text:style-name="T26">2</text:span><text:span text:style-name="T27">月</text:span><text:span text:style-name="T28">12</text:span><text:span text:style-name="T29">日</text:span><text:span text:style-name="T30">(</text:span><text:span text:style-name="T31">星期三</text:span><text:span text:style-name="T32">)</text:span><text:span text:style-name="T33">起至</text:span><text:span text:style-name="T34">114</text:span><text:span text:style-name="T35">年</text:span><text:span text:style-name="T36">3</text:span><text:span text:style-name="T37">月</text:span><text:span text:style-name="T38">2</text:span><text:span text:style-name="T39">日</text:span><text:span text:style-name="T40">(</text:span><text:span text:style-name="T41">星期一</text:span><text:span text:style-name="T42">)</text:span><text:span text:style-name="T43">止。</text:span></text:p>
            </text:list-item>
            <text:list-item>
              <text:p text:style-name="P44"><text:span text:style-name="T45">期程公告：將於</text:span><text:span text:style-name="T46">3</text:span><text:span text:style-name="T47">月</text:span><text:span text:style-name="T48">10</text:span><text:span text:style-name="T49">日</text:span><text:span text:style-name="T50">(</text:span><text:span text:style-name="T51">星期一</text:span><text:span text:style-name="T52">)</text:span><text:span text:style-name="T53">公告</text:span><text:span text:style-name="T54">。</text:span></text:p>
            </text:list-item>
            <text:list-item>
              <text:p text:style-name="P55">辦理期程：114年2月26日(星期三)起至114年6月30日(星期一<text:tab/>)止。</text:p>
            </text:list-item>
            <text:list-item>
              <text:p text:style-name="P56"><text:span text:style-name="T57">請欲申請到校推廣服務之學校，填寫</text:span><text:span text:style-name="T58">Google<text:s/></text:span><text:span text:style-name="T59">表單，依填報優先順序作期程安排</text:span></text:p>
            </text:list-item>
          </text:list>
        </text:list-item>
      </text:list>
      <text:p text:style-name="P60"><text:span text:style-name="T61">表單網址：</text:span><text:a xlink:href="https://forms.gle/RhaSn1UARAB3Jhnd9" office:target-frame-name="_top" xlink:show="replace"><text:span text:style-name="T62">https://forms.gle/RhaSn1UARAB3Jhnd9</text:span></text:a></text:p>
      <text:p text:style-name="P63"><text:span text:style-name="T64">研習對象：全縣</text:span><text:span text:style-name="T65">對資訊融入議題有興趣之學校、教師皆歡迎申請及參加。</text:span></text:p>
      <text:list text:style-name="LFO1" text:continue-numbering="true">
        <text:list-item>
          <text:p text:style-name="P66">其他注意事項：</text:p>
        </text:list-item>
      </text:list>
      <text:list text:style-name="LFO2" text:continue-numbering="true">
        <text:list-item>
          <text:list>
            <text:list-item>
              <text:p text:style-name="P67"><text:span text:style-name="T68">研習辦理完竣後</text:span><text:span text:style-name="T69">請於兩週內</text:span><text:span text:style-name="T70">上傳成果彙整表</text:span><text:span text:style-name="T71">(</text:span><text:span text:style-name="T72">如附件</text:span><text:span text:style-name="T73">)</text:span><text:span text:style-name="T74">與簽到表至雲端資料夾，雲端資料夾網址如下：</text:span><text:span text:style-name="T75">https://reurl.cc/O5aZLg</text:span></text:p>
            </text:list-item>
            <text:list-item>
              <text:p text:style-name="P76">如各學校於到校服務公告後臨時有變動、調整，請來電教網中心-黃琬婷，電話：03-8462860<text:s/>分機507。</text:p>
            </text:list-item>
            <text:list-item>
              <text:p text:style-name="P77">若無特別註明課程時間，一律為3小時研習課程。</text:p>
            </text:list-item>
            <text:list-item>
              <text:p text:style-name="P78">如需研習時數，請各校自行於全國在職進修網開課。</text:p>
            </text:list-item>
            <text:list-item>
              <text:p text:style-name="P79"><text:span text:style-name="T80">請依本實施計畫繳交「本案附件</text:span><text:span text:style-name="T81">-</text:span><text:span text:style-name="T82">成果彙整表」。</text:span></text:p>
            </text:list-item>
            <text:list-item>
              <text:p text:style-name="P83">各研習辦理教室建議為電腦教室為佳，若研習場地無電腦設備，請自備教學載具及筆電(兩種載具尤佳)。</text:p>
            </text:list-item>
          </text:list>
        </text:list-item>
      </text:list>
      <text:list text:style-name="LFO1" text:continue-numbering="true">
        <text:list-item>
          <text:p text:style-name="P84"><text:span text:style-name="T85">本次研習辦理項目</text:span><text:span text:style-name="T86">(</text:span><text:span text:style-name="T87">分</text:span><text:span text:style-name="T88">2</text:span><text:span text:style-name="T89">類別，共</text:span><text:span text:style-name="T90">1</text:span><text:span text:style-name="T91">2</text:span><text:span text:style-name="T92">項課程</text:span><text:span text:style-name="T93">)</text:span><text:span text:style-name="T94">：</text:span></text:p>
          <text:list text:continue-numbering="true">
            <text:list-item>
              <text:p text:style-name="P95"><text:span text:style-name="T96">類</text:span><text:span text:style-name="T97">1.</text:span><text:span text:style-name="T98">數位學習資源平台與工具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99"><text:span text:style-name="T100">1-1<text:s/></text:span><text:span text:style-name="T101">親師生平台</text:span></text:p>
                </text:list-item>
                <text:list-item>
                  <text:p text:style-name="P102"><text:span text:style-name="T103">1-2 AR2VR</text:span></text:p>
                </text:list-item>
                <text:list-item>
                  <text:p text:style-name="P104"><text:span text:style-name="T105">1-3 Smart Lumio</text:span></text:p>
                </text:list-item>
                <text:list-item>
                  <text:p text:style-name="P106"><text:span text:style-name="T107">1-4 Chat GPT(</text:span><text:span text:style-name="T108">初階</text:span><text:span text:style-name="T109">)</text:span></text:p>
                </text:list-item>
                <text:list-item>
                  <text:p text:style-name="P110"><text:span text:style-name="T111">1-5 Copilot(</text:span><text:span text:style-name="T112">初階</text:span><text:span text:style-name="T113">)</text:span></text:p>
                </text:list-item>
                <text:list-item>
                  <text:p text:style-name="P114"><text:span text:style-name="T115">1-6<text:s/></text:span><text:span text:style-name="T116">花蓮縣字音字形學習網</text:span><text:span text:style-name="T117">1</text:span></text:p>
                </text:list-item>
              </text:list>
            </text:list-item>
          </text:list>
        </text:list-item>
      </text:list>
      <text:p text:style-name="P118"><text:span text:style-name="T119">註</text:span><text:span text:style-name="T120">1</text:span><text:span text:style-name="T121">：今年預計於</text:span><text:span text:style-name="T122">5</text:span><text:span text:style-name="T123">月辦理全縣字音字形線上競賽活動，歡迎各學校踴躍參與，獲取佳績。</text:span></text:p>
      <text:list text:style-name="LFO4" text:continue-numbering="true">
        <text:list-item>
          <text:list>
            <text:list-item>
              <text:list>
                <text:list-item>
                  <text:p text:style-name="P124">1-7花蓮E校園app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25"><text:span text:style-name="T126">類</text:span><text:span text:style-name="T127">2.<text:s/></text:span><text:span text:style-name="T128">跨域科技心法</text:span></text:p>
              <text:list text:continue-numbering="true">
                <text:list-item>
                  <text:p text:style-name="P129">2-1<text:s/>教育與學習前端核心工具－萬用心智圖</text:p>
                </text:list-item>
                <text:list-item>
                  <text:p text:style-name="P130">2-2<text:s/>教學與學習後端核心工具－Canva</text:p>
                </text:list-item>
                <text:list-item>
                  <text:p text:style-name="P131">2-3<text:s/>職場與人生全程加速工具－AI運用心法</text:p>
                </text:list-item>
                <text:list-item>
                  <text:p text:style-name="P132">2-4<text:s/>職場與人生超級效能工具－系統性思考法</text:p>
                </text:list-item>
                <text:list-item>
                  <text:p text:style-name="P133"><text:span text:style-name="T134">2-5<text:s/></text:span><text:span text:style-name="T135">職場與人生教學行銷工具－快速剪輯上網法</text:span></text:p>
                </text:list-item>
              </text:list>
            </text:list-item>
          </text:list>
        </text:list-item>
      </text:list>
      <text:p text:style-name="P136"/>
      <text:p text:style-name="內文"/>
      <text:p text:style-name="內文"><text:span text:style-name="T137">【附件</text:span><text:span text:style-name="T138">1</text:span><text:span text:style-name="T139">】</text:span><text:span text:style-name="T140"><text:s text:c="7"/>1</text:span><text:span text:style-name="T141">14</text:span><text:span text:style-name="T142">年花蓮縣資訊教學平台到校推廣服務</text:span></text:p>
      <text:p text:style-name="P143">成果彙整表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學校名稱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研習日期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參與人數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講師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課程主題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4">
            <text:p text:style-name="P174">成果照片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(</text:span><text:span text:style-name="T184">敘述</text:span><text:span text:style-name="T185">)</text:span></text:p>
          </table:table-cell>
          <table:covered-table-cell/>
          <table:table-cell table:style-name="TableCell186" table:number-columns-spanned="2">
            <text:p text:style-name="P187"><text:span text:style-name="T188">(</text:span><text:span text:style-name="T189">敘述</text:span><text:span text:style-name="T190">)</text:span>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(</text:span><text:span text:style-name="T200">敘述</text:span><text:span text:style-name="T201">)</text:span></text:p>
          </table:table-cell>
          <table:covered-table-cell/>
          <table:table-cell table:style-name="TableCell202" table:number-columns-spanned="2">
            <text:p text:style-name="P203"><text:span text:style-name="T204">(</text:span><text:span text:style-name="T205">敘述</text:span><text:span text:style-name="T206">)</text:span></text:p>
          </table:table-cell>
          <table:covered-table-cell/>
        </table:table-row>
        <table:table-row table:style-name="TableRow207">
          <table:table-cell table:style-name="TableCell208" table:number-columns-spanned="4">
            <text:p text:style-name="P209"><text:span text:style-name="T210">學員提問、回饋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/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</table:table-row>
      </table:table>
      <text:p text:style-name="P217">***請另上傳簽到表***</text:p>
      <text:p text:style-name="P218">***除類1課程，其他申請相關課程請依本附件繳交成果彙整表***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【附件2】<text:s text:c="4"/>114年花蓮縣資訊教學平台到校推廣服務研習簽到表</text:p>
      <text:p text:style-name="P227"><text:s/>日<text:s/>期：<text:s text:c="24"/>學校：</text:p>
      <text:p text:style-name="P228"><text:s/>講<text:s/>師：<text:s text:c="24"/>課程內容：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序號</text:p>
          </table:table-cell>
          <table:table-cell table:style-name="TableCell237">
            <text:p text:style-name="P238">姓名</text:p>
          </table:table-cell>
          <table:table-cell table:style-name="TableCell239">
            <text:p text:style-name="P240">簽到</text:p>
          </table:table-cell>
          <table:table-cell table:style-name="TableCell241">
            <text:p text:style-name="P242">簽退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>***可自行增列***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style:use-window-font-color="true"/>
    </style:style>
    <style:style style:name="WW_CharLFO1LVL3" style:family="text">
      <style:text-properties style:font-name="標楷體" style:font-name-asian="標楷體" fo:font-size="12pt" style:font-size-asian="12pt" style:font-size-complex="12pt"/>
    </style:style>
    <style:style style:name="WW_CharLFO1LVL4" style:family="text">
      <style:text-properties style:font-name="標楷體" style:font-name-asian="標楷體" fo:font-size="12pt" style:font-size-asian="12pt" style:font-size-complex="12pt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標楷體" style:font-name-asian="標楷體"/>
    </style:style>
    <style:style style:name="WW_CharLFO2LVL3" style:family="text">
      <style:text-properties style:font-name="標楷體" style:font-name-asian="標楷體" fo:font-size="12pt" style:font-size-asian="12pt" style:font-size-complex="12pt"/>
    </style:style>
    <style:style style:name="WW_CharLFO2LVL4" style:family="text">
      <style:text-properties style:font-name="標楷體" style:font-name-asian="標楷體" fo:font-size="12pt" style:font-size-asian="12pt" style:font-size-complex="12pt"/>
    </style:style>
    <style:style style:name="WW_CharLFO3LVL1" style:family="text">
      <style:text-properties style:font-name="標楷體" style:font-name-asian="標楷體" fo:language="en" fo:country="US"/>
    </style:style>
    <style:style style:name="WW_CharLFO3LVL2" style:family="text">
      <style:text-properties style:font-name="標楷體" style:font-name-asian="標楷體"/>
    </style:style>
    <style:style style:name="WW_CharLFO3LVL3" style:family="text">
      <style:text-properties style:font-name="標楷體" style:font-name-asian="標楷體" fo:font-size="12pt" style:font-size-asian="12pt" style:font-size-complex="12pt"/>
    </style:style>
    <style:style style:name="WW_CharLFO3LVL4" style:family="text">
      <style:text-properties style:font-name="標楷體" style:font-name-asian="標楷體" fo:font-size="12pt" style:font-size-asian="12pt" style:font-size-complex="12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 style:use-window-font-color="true"/>
    </style:style>
    <style:style style:name="WW_CharLFO4LVL3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WW_CharLFO4LVL4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2LVL3" style:num-suffix="、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3LVL3" style:num-suffix="、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4LVL3" style:num-suffix="、" style:num-format="1" text:start-value="7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琬婷</dc:creator>
    <meta:creation-date>2025-02-07T08:49:00Z</meta:creation-date>
    <dc:date>2025-02-12T03:00:00Z</dc:date>
    <meta:print-date>2024-08-08T08:48:00Z</meta:print-date>
    <meta:template xlink:href="Normal" xlink:type="simple"/>
    <meta:editing-cycles>12</meta:editing-cycles>
    <meta:editing-duration>PT5280S</meta:editing-duration>
    <meta:document-statistic meta:page-count="4" meta:paragraph-count="2" meta:word-count="212" meta:character-count="1424" meta:row-count="10" meta:non-whitespace-character-count="1214"/>
  </office:meta>
</office:document-meta>
</file>