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63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9" style:parent-style-name="內文" style:family="paragraph">
      <style:paragraph-properties fo:margin-left="0.5152in" fo:text-indent="-0.29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0" style:parent-style-name="內文" style:family="paragraph">
      <style:paragraph-properties fo:margin-left="0.5152in" fo:text-indent="-0.29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1" style:parent-style-name="內文" style:family="paragraph">
      <style:paragraph-properties fo:margin-left="0.5152in" fo:text-indent="-0.29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3" style:parent-style-name="內文" style:family="paragraph">
      <style:paragraph-properties fo:text-indent="0.1965in"/>
      <style:text-properties style:font-name="Times New Roman" style:font-name-asian="標楷體" fo:font-size="13pt" style:font-size-asian="13pt" style:font-size-complex="13pt"/>
    </style:style>
    <style:style style:name="P14" style:parent-style-name="內文" style:family="paragraph">
      <style:paragraph-properties fo:margin-left="1.4in" fo:text-indent="-1.203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" style:parent-style-name="內文" style:family="paragraph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P16" style:parent-style-name="內文" style:family="paragraph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P1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color="#7030A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7030A0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color="#7030A0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color="#7030A0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color="#7030A0" fo:font-size="13pt" style:font-size-asian="13pt" style:font-size-complex="13pt"/>
    </style:style>
    <style:style style:name="P2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6" style:parent-style-name="內文" style:family="paragraph">
      <style:paragraph-properties fo:margin-left="0.3298in" fo:text-indent="-0.3298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color="#7030A0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color="#7030A0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fo:color="#7030A0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color="#7030A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1" style:parent-style-name="內文" style:family="paragraph">
      <style:paragraph-properties fo:text-indent="0.3298in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6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47" style:parent-style-name="內文" style:family="paragraph">
      <style:paragraph-properties fo:margin-left="0.5902in" fo:text-indent="-0.39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8" style:parent-style-name="內文" style:family="paragraph">
      <style:paragraph-properties fo:margin-left="0.5902in" fo:text-indent="-0.39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9" style:parent-style-name="內文" style:family="paragraph">
      <style:paragraph-properties fo:margin-left="0.5152in" fo:text-indent="-0.316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0" style:parent-style-name="內文" style:family="paragraph">
      <style:paragraph-properties fo:margin-left="0.5152in" fo:text-indent="-0.316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1" style:parent-style-name="內文" style:family="paragraph">
      <style:paragraph-properties fo:margin-left="0.5152in" fo:text-indent="-0.316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60" style:parent-style-name="內文" style:family="paragraph">
      <style:paragraph-properties style:snap-to-layout-grid="false" fo:text-align="center" fo:margin-bottom="0.1263in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67" style:family="table-column">
      <style:table-column-properties style:column-width="1.1645in"/>
    </style:style>
    <style:style style:name="TableColumn68" style:family="table-column">
      <style:table-column-properties style:column-width="3.3944in"/>
    </style:style>
    <style:style style:name="TableColumn69" style:family="table-column">
      <style:table-column-properties style:column-width="2.127in"/>
    </style:style>
    <style:style style:name="Table66" style:family="table">
      <style:table-properties style:width="6.6861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4472C4" fo:background-color="#D9E2F3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Row82" style:family="table-row">
      <style:table-row-properties style:min-row-height="0.3305in"/>
    </style:style>
    <style:style style:name="TableCell8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8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92" style:family="table-row">
      <style:table-row-properties style:min-row-height="0.4916in"/>
    </style:style>
    <style:style style:name="TableCell9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9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99" style:family="table-row">
      <style:table-row-properties style:min-row-height="1.0236in"/>
    </style:style>
    <style:style style:name="TableCell10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0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0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0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TableRow111" style:family="table-row">
      <style:table-row-properties style:min-row-height="1.0236in"/>
    </style:style>
    <style:style style:name="TableCell11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1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1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1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1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TableRow120" style:family="table-row">
      <style:table-row-properties style:min-row-height="1.0236in"/>
    </style:style>
    <style:style style:name="TableCell12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2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2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2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2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TableRow130" style:family="table-row">
      <style:table-row-properties style:min-row-height="0.5006in"/>
    </style:style>
    <style:style style:name="TableCell131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3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3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137" style:family="table-row">
      <style:table-row-properties style:min-row-height="1.0236in"/>
    </style:style>
    <style:style style:name="TableCell13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4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4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4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4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TableRow147" style:family="table-row">
      <style:table-row-properties style:min-row-height="1.0236in"/>
    </style:style>
    <style:style style:name="TableCell14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5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5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5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5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TableRow157" style:family="table-row">
      <style:table-row-properties style:min-row-height="1.0236in"/>
    </style:style>
    <style:style style:name="TableCell15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6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6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6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6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TableRow166" style:family="table-row">
      <style:table-row-properties style:min-row-height="0.5972in"/>
    </style:style>
    <style:style style:name="TableCell16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6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71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P173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113學年度教育部技術型高級中等學校電機與電子群科中心</text:p>
      <text:p text:style-name="P2"><text:span text:style-name="T3">「工業物聯網</text:span><text:span text:style-name="T4">(IoT</text:span><text:span text:style-name="T5">技術</text:span><text:span text:style-name="T6">)</text:span><text:span text:style-name="T7">實務研習」實施計畫</text:span></text:p>
      <text:p text:style-name="P8">一、目標：</text:p>
      <text:p text:style-name="P9">(一)提升教師物聯網實務操作技能，協助教師做教學準備，將產業需求技術能紮實的教導學生，期學生能學習產業需求的基層技術，發揮技術型高中的培育國家人才成效。</text:p>
      <text:p text:style-name="P10">(二)使用PLC連線，並結合CIROS進行整體虛擬教學。</text:p>
      <text:p text:style-name="P11">(三)以工業4.0所需之工業物聯網技術為研習範例，讓學員了CIROS與PLC控制連線之操作技能。</text:p>
      <text:p text:style-name="P12">二、辦理單位：</text:p>
      <text:p text:style-name="P13">(一)指導單位：教育部國民及學前教育署。</text:p>
      <text:p text:style-name="P14">(二)辦理單位：臺中市立臺中工業高級中等學校(電機與電子群科中心)、臺中市立臺中工業高級中等學校控制科。</text:p>
      <text:p text:style-name="P15">三、研習日期：114年2月27日（星期四）。</text:p>
      <text:p text:style-name="P16">四、研習地點：臺中市智慧製造技術教學中心2樓(臺中市南區高工路175號)。</text:p>
      <text:p text:style-name="P17">五、研習內容：3D虛擬機電軟體、資料庫應用、PLC與機電軟體連線應用。</text:p>
      <text:p text:style-name="內文"><text:span text:style-name="T18">六、參加人員：電機與電子群專業教師，</text:span><text:span text:style-name="T19">研習人數以</text:span><text:span text:style-name="T20">20</text:span><text:span text:style-name="T21">名為限（可帶</text:span><text:span text:style-name="T22">1</text:span><text:span text:style-name="T23">位學生）。</text:span></text:p>
      <text:p text:style-name="P24">七、研習方式：理論知識與實作課程講授及實作。</text:p>
      <text:p text:style-name="內文"><text:span text:style-name="T25">八、研習設備：現場提供電腦，亦可自帶筆電。</text:span></text:p>
      <text:p text:style-name="P26"><text:span text:style-name="T27">九、報名方式：採網路線上報名，請於</text:span><text:span text:style-name="T28">2</text:span><text:span text:style-name="T29">月</text:span><text:span text:style-name="T30">25</text:span><text:span text:style-name="T31">日前</text:span><text:span text:style-name="T32">報名，額滿為止，逾期以棄權論，審核通過才算報名成功。完成個人線上報名之教師，請自行至報名網站查閱錄取名單。</text:span><text:span text:style-name="T33">敬請準時報到參加研習</text:span><text:span text:style-name="T34">，</text:span><text:span text:style-name="T35">全程參加研習人員核發</text:span><text:span text:style-name="T36"><text:s/></text:span><text:span text:style-name="T37">6</text:span><text:span text:style-name="T38">小時<text:s/></text:span><text:span text:style-name="T39">教師</text:span><text:span text:style-name="T40">研習時數。</text:span></text:p>
      <text:p text:style-name="P41"><text:span text:style-name="T42">報名網址：全國教師在職進修資訊網，</text:span><text:span text:style-name="T43">研習代碼：</text:span><text:span text:style-name="T44">4924103</text:span><text:span text:style-name="T45">。</text:span></text:p>
      <text:p text:style-name="P46">十、附則：</text:p>
      <text:p text:style-name="P47">(一)請惠予參加人員公(差)假，其往返差旅費由原服務單位按有關規定報支。</text:p>
      <text:p text:style-name="P48">(二)為響應環保政策，請自備環保杯。</text:p>
      <text:p text:style-name="P49">(三)如果您已是會員（曾線上報名過研習活動者），報名時請按照報名流程操作即可。若您尚未曾線上報名研習活動，請先加入會員後才可以進行線上報名。</text:p>
      <text:p text:style-name="P50">(四)本研習因名額有限，除另有規定，原則上以報名順序為核，且承辦機關所屬教師優先錄取，額滿為止。敬請各位師長留意計畫公文或網路公告之報名開放日期。惟主辦單位保有篩選報名人員之權利。</text:p>
      <text:p text:style-name="P51">(五)本研習如有其他未盡事宜，得隨時修正並上網公告。相關研習問題，請電洽<text:s/>04-22613158分機7070<text:s/>控制科葉又銓老師。</text:p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【附件】</text:p>
      <text:p text:style-name="P59">113學年度教育部技術型高級中等學校電機與電子群科中心</text:p>
      <text:p text:style-name="P60"><text:span text:style-name="T61">「工業物聯網</text:span><text:span text:style-name="T62">(IoT</text:span><text:span text:style-name="T63">技術</text:span><text:span text:style-name="T64">)</text:span><text:span text:style-name="T65">實務研習」課程表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3">
            <text:p text:style-name="P72"><text:span text:style-name="T73">114</text:span><text:span text:style-name="T74">年</text:span><text:span text:style-name="T75">2</text:span><text:span text:style-name="T76">月</text:span><text:span text:style-name="T77">27</text:span><text:span text:style-name="T78">日</text:span><text:span text:style-name="T79"><text:s/>(</text:span><text:span text:style-name="T80">星期四</text:span><text:span text:style-name="T81">)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時間</text:p>
          </table:table-cell>
          <table:table-cell table:style-name="TableCell85">
            <text:p text:style-name="P86">課程內容</text:p>
          </table:table-cell>
          <table:table-cell table:style-name="TableCell87">
            <text:p text:style-name="P88"><text:span text:style-name="T89">主持人</text:span><text:span text:style-name="T90">/</text:span><text:span text:style-name="T91">主講人</text:span></text:p>
          </table:table-cell>
        </table:table-row>
        <table:table-row table:style-name="TableRow92">
          <table:table-cell table:style-name="TableCell93">
            <text:p text:style-name="P94">08:50~09:00</text:p>
          </table:table-cell>
          <table:table-cell table:style-name="TableCell95">
            <text:p text:style-name="P96">報到與認識</text:p>
          </table:table-cell>
          <table:table-cell table:style-name="TableCell97">
            <text:p text:style-name="P98">服務團隊</text:p>
          </table:table-cell>
        </table:table-row>
        <table:table-row table:style-name="TableRow99">
          <table:table-cell table:style-name="TableCell100">
            <text:p text:style-name="P101">09:00~09:50</text:p>
          </table:table-cell>
          <table:table-cell table:style-name="TableCell102">
            <text:p text:style-name="P103"><text:span text:style-name="T104">工業物聯網</text:span><text:span text:style-name="T105">IOT</text:span><text:span text:style-name="T106">技術</text:span></text:p>
          </table:table-cell>
          <table:table-cell table:style-name="TableCell107">
            <text:p text:style-name="P108">講師：</text:p>
            <text:p text:style-name="P109">泰砡電能<text:s/>呂學孟經理</text:p>
            <text:p text:style-name="P110">助理講師：葉又銓老師</text:p>
          </table:table-cell>
        </table:table-row>
        <table:table-row table:style-name="TableRow111">
          <table:table-cell table:style-name="TableCell112">
            <text:p text:style-name="P113">10:00~10:50</text:p>
          </table:table-cell>
          <table:table-cell table:style-name="TableCell114">
            <text:p text:style-name="P115">虛擬機電(CIROS)與互動</text:p>
          </table:table-cell>
          <table:table-cell table:style-name="TableCell116">
            <text:p text:style-name="P117">講師：</text:p>
            <text:p text:style-name="P118">泰砡電能<text:s/>呂學孟經理</text:p>
            <text:p text:style-name="P119">助理講師：葉又銓老師</text:p>
          </table:table-cell>
        </table:table-row>
        <table:table-row table:style-name="TableRow120">
          <table:table-cell table:style-name="TableCell121">
            <text:p text:style-name="P122">11:00~11:50</text:p>
          </table:table-cell>
          <table:table-cell table:style-name="TableCell123">
            <text:p text:style-name="P124">虛擬機電模組(1)與PLC的互動</text:p>
            <text:p text:style-name="P125">(OPC UA通訊)</text:p>
          </table:table-cell>
          <table:table-cell table:style-name="TableCell126">
            <text:p text:style-name="P127">講師：</text:p>
            <text:p text:style-name="P128">泰砡電能<text:s/>呂學孟經理</text:p>
            <text:p text:style-name="P129">助理講師：葉又銓老師</text:p>
          </table:table-cell>
        </table:table-row>
        <table:table-row table:style-name="TableRow130">
          <table:table-cell table:style-name="TableCell131">
            <text:p text:style-name="P132">11:50~13:10</text:p>
          </table:table-cell>
          <table:table-cell table:style-name="TableCell133">
            <text:p text:style-name="P134">午餐</text:p>
          </table:table-cell>
          <table:table-cell table:style-name="TableCell135">
            <text:p text:style-name="P136">服務團隊</text:p>
          </table:table-cell>
        </table:table-row>
        <table:table-row table:style-name="TableRow137">
          <table:table-cell table:style-name="TableCell138">
            <text:p text:style-name="P139">13:10~14:00</text:p>
          </table:table-cell>
          <table:table-cell table:style-name="TableCell140">
            <text:p text:style-name="P141">虛擬機電模組(2)與PLC的實務演練</text:p>
            <text:p text:style-name="P142">(OPC UA通訊)</text:p>
          </table:table-cell>
          <table:table-cell table:style-name="TableCell143">
            <text:p text:style-name="P144">講師：</text:p>
            <text:p text:style-name="P145">泰砡電能<text:s/>呂學孟經理</text:p>
            <text:p text:style-name="P146">助理講師：劉政鑫老師</text:p>
          </table:table-cell>
        </table:table-row>
        <table:table-row table:style-name="TableRow147">
          <table:table-cell table:style-name="TableCell148">
            <text:p text:style-name="P149">14:10~15:00</text:p>
          </table:table-cell>
          <table:table-cell table:style-name="TableCell150">
            <text:p text:style-name="P151">虛擬機電工作站(1)與PLC的實務演練</text:p>
            <text:p text:style-name="P152">(OPC UA通訊)</text:p>
          </table:table-cell>
          <table:table-cell table:style-name="TableCell153">
            <text:p text:style-name="P154">講師：</text:p>
            <text:p text:style-name="P155">泰砡電能<text:s/>呂學孟經理</text:p>
            <text:p text:style-name="P156">助理講師：劉政鑫老師</text:p>
          </table:table-cell>
        </table:table-row>
        <table:table-row table:style-name="TableRow157">
          <table:table-cell table:style-name="TableCell158">
            <text:p text:style-name="P159">15:10~16:00</text:p>
          </table:table-cell>
          <table:table-cell table:style-name="TableCell160">
            <text:p text:style-name="P161">MPS小型流水線建立</text:p>
          </table:table-cell>
          <table:table-cell table:style-name="TableCell162">
            <text:p text:style-name="P163">講師：</text:p>
            <text:p text:style-name="P164">泰砡電能<text:s/>呂學孟經理</text:p>
            <text:p text:style-name="P165">助理講師：劉政鑫老師</text:p>
          </table:table-cell>
        </table:table-row>
        <table:table-row table:style-name="TableRow166">
          <table:table-cell table:style-name="TableCell167">
            <text:p text:style-name="P168">16:00~</text:p>
          </table:table-cell>
          <table:table-cell table:style-name="TableCell169">
            <text:p text:style-name="P170">賦歸</text:p>
          </table:table-cell>
          <table:table-cell table:style-name="TableCell171">
            <text:p text:style-name="P172">服務團隊</text:p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MTC2</meta:initial-creator>
    <dc:creator>群科中心 電機與電子</dc:creator>
    <meta:creation-date>2025-02-14T02:17:00Z</meta:creation-date>
    <dc:date>2025-02-14T06:03:00Z</dc:date>
    <meta:print-date>2025-02-14T04:53:00Z</meta:print-date>
    <meta:template xlink:href="Normal" xlink:type="simple"/>
    <meta:editing-cycles>11</meta:editing-cycles>
    <meta:editing-duration>PT3420S</meta:editing-duration>
    <meta:document-statistic meta:page-count="2" meta:paragraph-count="2" meta:word-count="212" meta:character-count="1419" meta:row-count="10" meta:non-whitespace-character-count="1209"/>
  </office:meta>
</office:document-meta>
</file>