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Calibri1" svg:font-family="Calibri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敘獎名冊(範例)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17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113<text:span text:style-name="T5">年花蓮縣各國中、小擔任特教工作連續服務滿五年</text:span></text:p>
            <text:p><text:span text:style-name="T5">且服務期間考核均列</text:span>4<text:span text:style-name="T5">條</text:span>1<text:span text:style-name="T5">款敘獎案建議敘獎名冊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1">編號</text:span></text:p>
          </table:table-cell>
          <table:table-cell office:value-type="string" table:style-name="ce3">
            <text:p><text:span text:style-name="T1">學校名稱</text:span></text:p>
          </table:table-cell>
          <table:table-cell office:value-type="string" table:style-name="ce3">
            <text:p><text:span text:style-name="T1">教師姓名</text:span>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<text:span text:style-name="T1">服務起訖期間</text:span></text:p>
          </table:table-cell>
          <table:table-cell office:value-type="string" table:style-name="ce3">
            <text:p><text:span text:style-name="T1">成績考核</text:span></text:p>
          </table:table-cell>
          <table:table-cell office:value-type="string" table:style-name="ce3">
            <text:p>經成績考核委員會審議符合要件</text:p>
          </table:table-cell>
          <table:table-cell office:value-type="string" table:style-name="ce3">
            <text:p><text:span text:style-name="T1">備註</text:span>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特教班導師</text:p>
          </table:table-cell>
          <table:table-cell office:value-type="string" table:style-name="ce3">
            <text:p>109<text:span text:style-name="T4">學年度</text:span>-113<text:span text:style-name="T4">學年度</text:span></text:p>
          </table:table-cell>
          <table:table-cell office:value-type="string" table:style-name="ce3">
            <text:p><text:span text:style-name="T1">皆符合</text:span>4<text:span text:style-name="T1">條</text:span>1<text:span text:style-name="T1">款</text:span></text:p>
          </table:table-cell>
          <table:table-cell office:value-type="string" table:style-name="ce3">
            <text:p><text:span text:style-name="T1">○○學年第○次成績考核委員會通過</text:span>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5">
            <text:p>資源班專任教師</text:p>
          </table:table-cell>
          <table:table-cell office:value-type="string" table:style-name="ce3">
            <text:p>109<text:span text:style-name="T4">學年度</text:span>-113<text:span text:style-name="T4">學年度</text:span></text:p>
          </table:table-cell>
          <table:table-cell office:value-type="string" table:style-name="ce3">
            <text:p><text:span text:style-name="T1">皆符合</text:span>4<text:span text:style-name="T1">條</text:span>1<text:span text:style-name="T1">款</text:span></text:p>
          </table:table-cell>
          <table:table-cell office:value-type="string" table:style-name="ce3">
            <text:p><text:span text:style-name="T1">○○學年第○次成績考核委員會通過</text:span></text:p>
          </table:table-cell>
          <table:table-cell office:value-type="string" table:style-name="ce5">
            <text:p>000<text:span text:style-name="T4">年未函報</text:span></text:p>
            <text:p>113<text:span text:style-name="T4">年補報</text:span></text:p>
          </table:table-cell>
          <table:table-cell table:number-columns-repeated="16376" table:style-name="ce2"/>
        </table:table-row>
        <table:table-row table:number-rows-repeated="5" table:style-name="ro2">
          <table:table-cell table:number-columns-repeated="7" table:style-name="ce6"/>
          <table:table-cell table:style-name="ce7"/>
          <table:table-cell table:number-columns-repeated="16376" table:style-name="ce2"/>
        </table:table-row>
        <table:table-row table:style-name="ro2">
          <table:table-cell table:style-name="ce8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2">
          <table:table-cell office:value-type="string" table:style-name="ce9">
            <text:p>※之前學年度已敘獎者需重新計算五年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2"/>
        </table:table-row>
        <table:table-row table:style-name="ro2">
          <table:table-cell office:value-type="string" table:style-name="ce21">
            <text:p><text:span text:style-name="T4">※本表紙本核章後與佐證資料逕送本府，電子檔請寄送至承辦人信箱</text:span><text:span text:style-name="T3"><text:s/>yoya@hlc.edu.tw</text:span></text:p>
          </table:table-cell>
          <table:table-cell table:number-columns-repeated="3" table:style-name="ce14"/>
          <table:table-cell table:number-columns-repeated="4" table:style-name="ce10"/>
          <table:table-cell table:number-columns-repeated="16376" table:style-name="ce2"/>
        </table:table-row>
        <table:table-row table:style-name="ro2">
          <table:table-cell table:style-name="ce14"/>
          <table:table-cell office:value-type="string" table:style-name="ce15">
            <text:p><text:span text:style-name="T1">承辦人：</text:span></text:p>
          </table:table-cell>
          <table:table-cell table:style-name="ce10"/>
          <table:table-cell office:value-type="string" table:style-name="ce15">
            <text:p><text:span text:style-name="T1">人事：</text:span></text:p>
          </table:table-cell>
          <table:table-cell office:value-type="string" table:style-name="ce10">
            <text:p><text:span text:style-name="T1">　　　　　主管：　</text:span></text:p>
          </table:table-cell>
          <table:table-cell table:style-name="ce10"/>
          <table:table-cell office:value-type="string" table:style-name="ce15">
            <text:p><text:span text:style-name="T1">　　　校長：</text:span></text:p>
          </table:table-cell>
          <table:table-cell table:style-name="ce10"/>
          <table:table-cell table:number-columns-repeated="16376" table:style-name="ce2"/>
        </table:table-row>
        <table:table-row table:style-name="ro2">
          <table:table-cell table:style-name="ce14"/>
          <table:table-cell office:value-type="string" table:style-name="ce15">
            <text:p><text:span text:style-name="T1">聯絡電話：</text:span></text:p>
          </table:table-cell>
          <table:table-cell table:number-columns-repeated="5" table:style-name="ce10"/>
          <table:table-cell table:style-name="ce16"/>
          <table:table-cell table:number-columns-repeated="16376" table:style-name="ce2"/>
        </table:table-row>
        <table:table-row table:style-name="ro4">
          <table:table-cell table:style-name="ce14"/>
          <table:table-cell table:number-columns-repeated="7" table:style-name="ce10"/>
          <table:table-cell table:number-columns-repeated="16376"/>
        </table:table-row>
        <table:table-row table:style-name="ro4">
          <table:table-cell table:style-name="ce17"/>
          <table:table-cell table:number-columns-repeated="7" table:style-name="ce18"/>
          <table:table-cell table:number-columns-repeated="16376"/>
        </table:table-row>
        <table:table-row table:number-rows-repeated="10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2" table:style-name="ro5">
          <table:table-cell table:number-columns-repeated="7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4" table:style-name="ro5">
          <table:table-cell table:number-columns-repeated="7"/>
          <table:table-cell table:style-name="ce19"/>
          <table:table-cell table:number-columns-repeated="16376"/>
        </table:table-row>
        <table:table-row table:number-rows-repeated="7" table:style-name="ro4">
          <table:table-cell table:number-columns-repeated="7"/>
          <table:table-cell table:style-name="ce18"/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Print_Area" table:expression="of:=&quot;建議敘獎名冊(範例).[.$A$1]:建議敘獎名冊(範例).[.$H$14]&quot;" table:base-cell-address="建議敘獎名冊(範例).$A$1"/>
          <table:named-expression table:name="Print_Titles" table:expression="of:=&quot;建議敘獎名冊(範例).[.$A$1]:建議敘獎名冊(範例).[.$IV$2]&quot;" table:base-cell-address="建議敘獎名冊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Calibri1" svg:font-family="Calibri1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教育處-023</dc:creator>
    <meta:creation-date>2008-01-30T06:25:02Z</meta:creation-date>
    <dc:date>2025-02-03T02:06:03Z</dc:date>
    <meta:print-date>2022-10-06T05:43:03Z</meta:print-date>
    <meta:editing-cycles>1</meta:editing-cycles>
    <meta:editing-duration>PT221S</meta:editing-duration>
  </office:meta>
</office:document-meta>
</file>