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新細明體" style:use-window-font-color="true"/>
    </style:style>
    <style:style style:name="T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6" style:parent-style-name="Default" style:family="paragraph">
      <style:paragraph-properties fo:text-align="center" fo:line-height="0.3333in"/>
      <style:text-properties fo:font-weight="bold" style:font-weight-asian="bold" style:use-window-font-color="true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0.3166in"/>
    </style:style>
    <style:style style:name="TableColumn16" style:family="table-column">
      <style:table-column-properties style:column-width="0.3319in"/>
    </style:style>
    <style:style style:name="TableColumn17" style:family="table-column">
      <style:table-column-properties style:column-width="0.3458in"/>
    </style:style>
    <style:style style:name="TableColumn18" style:family="table-column">
      <style:table-column-properties style:column-width="0.7187in"/>
    </style:style>
    <style:style style:name="TableColumn19" style:family="table-column">
      <style:table-column-properties style:column-width="0.9833in"/>
    </style:style>
    <style:style style:name="TableColumn20" style:family="table-column">
      <style:table-column-properties style:column-width="0.4888in"/>
    </style:style>
    <style:style style:name="TableColumn21" style:family="table-column">
      <style:table-column-properties style:column-width="0.45in"/>
    </style:style>
    <style:style style:name="TableColumn22" style:family="table-column">
      <style:table-column-properties style:column-width="0.45in"/>
    </style:style>
    <style:style style:name="TableColumn23" style:family="table-column">
      <style:table-column-properties style:column-width="0.45in"/>
    </style:style>
    <style:style style:name="TableColumn24" style:family="table-column">
      <style:table-column-properties style:column-width="0.4701in"/>
    </style:style>
    <style:style style:name="TableColumn25" style:family="table-column">
      <style:table-column-properties style:column-width="0.45in"/>
    </style:style>
    <style:style style:name="TableColumn26" style:family="table-column">
      <style:table-column-properties style:column-width="0.443in"/>
    </style:style>
    <style:style style:name="Table14" style:family="table">
      <style:table-properties style:width="5.8986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465in" fo:margin-right="-0.045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548in" fo:margin-right="-0.0868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justify" fo:margin-left="-0.0479in" fo:text-indent="-0.32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22" style:parent-style-name="內文" style:family="paragraph">
      <style:paragraph-properties fo:text-align="justify" fo:margin-left="-0.0194in" fo:text-indent="-0.1319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Default" style:family="paragraph">
      <style:paragraph-properties fo:line-height="0.2777in" fo:margin-left="0.2916in" fo:text-indent="-0.2916in">
        <style:tab-stops/>
      </style:paragraph-properties>
    </style:style>
    <style:style style:name="T333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T334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T335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3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3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3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3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40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41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42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P346" style:parent-style-name="內文" style:family="paragraph">
      <style:paragraph-properties fo:margin-top="0.125in" fo:margin-left="0.1666in">
        <style:tab-stops/>
      </style:paragraph-properties>
      <style:text-properties style:font-name="新細明體" fo:font-weight="bold" style:font-weight-asian="bold"/>
    </style:style>
    <style:style style:name="P347" style:parent-style-name="Default" style:family="paragraph">
      <style:paragraph-properties fo:line-height="0.2777in" fo:margin-left="0.1666in">
        <style:tab-stops/>
      </style:paragraph-properties>
    </style:style>
    <style:style style:name="T348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T349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T350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T351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P352" style:parent-style-name="Default" style:family="paragraph">
      <style:text-properties style:use-window-font-color="true"/>
    </style:style>
    <style:style style:name="P353" style:parent-style-name="Default" style:family="paragraph">
      <style:text-properties style:use-window-font-color="true"/>
    </style:style>
    <style:style style:name="P354" style:parent-style-name="Default" style:family="paragraph">
      <style:paragraph-properties fo:line-height="0.2777in"/>
    </style:style>
    <style:style style:name="T35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56" style:parent-style-name="預設段落字型" style:family="text">
      <style:text-properties style:use-window-font-color="true" fo:font-size="14pt" style:font-size-asian="14pt" style:font-size-complex="14pt"/>
    </style:style>
    <style:style style:name="T357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58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59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0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1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2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3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4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5" style:parent-style-name="預設段落字型" style:family="text">
      <style:text-properties style:use-window-font-color="true" fo:font-size="14pt" style:font-size-asian="14pt" style:font-size-complex="14pt"/>
    </style:style>
    <style:style style:name="P366" style:parent-style-name="Default" style:family="paragraph">
      <style:paragraph-properties fo:line-height="0.2777in"/>
    </style:style>
    <style:style style:name="P367" style:parent-style-name="Default" style:family="paragraph">
      <style:paragraph-properties fo:line-height="0.2777in"/>
    </style:style>
    <style:style style:name="P368" style:parent-style-name="Default" style:family="paragraph">
      <style:paragraph-properties fo:line-height="0.2777in"/>
    </style:style>
    <style:style style:name="P369" style:parent-style-name="Default" style:family="paragraph">
      <style:paragraph-properties fo:line-height="0.2777in"/>
    </style:style>
    <style:style style:name="P370" style:parent-style-name="Default" style:family="paragraph">
      <style:paragraph-properties fo:line-height="0.2777in"/>
    </style:style>
    <style:style style:name="P371" style:parent-style-name="Default" style:family="paragraph">
      <style:paragraph-properties fo:line-height="0.2777in"/>
    </style:style>
    <style:style style:name="P372" style:parent-style-name="Default" style:family="paragraph">
      <style:paragraph-properties fo:line-height="0.2777in"/>
    </style:style>
    <style:style style:name="P373" style:parent-style-name="Default" style:family="paragraph">
      <style:paragraph-properties fo:line-height="0.2777in"/>
    </style:style>
    <style:style style:name="P374" style:parent-style-name="Default" style:family="paragraph">
      <style:paragraph-properties fo:line-height="0.2777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77" style:family="table-column">
      <style:table-column-properties style:column-width="0.7666in"/>
    </style:style>
    <style:style style:name="TableColumn378" style:family="table-column">
      <style:table-column-properties style:column-width="2.2819in"/>
    </style:style>
    <style:style style:name="TableColumn379" style:family="table-column">
      <style:table-column-properties style:column-width="1.575in"/>
    </style:style>
    <style:style style:name="TableColumn380" style:family="table-column">
      <style:table-column-properties style:column-width="1.2791in"/>
    </style:style>
    <style:style style:name="Table376" style:family="table">
      <style:table-properties style:width="5.9027in" fo:margin-left="0in" table:align="left"/>
    </style:style>
    <style:style style:name="TableRow381" style:family="table-row">
      <style:table-row-properties style:min-row-height="0.2763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390" style:family="table-row">
      <style:table-row-properties style:min-row-height="0.264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auto" fo:line-height="0.25in"/>
    </style:style>
    <style:style style:name="T3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398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401" style:family="table-row">
      <style:table-row-properties style:min-row-height="0.2763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auto" fo:line-height="0.25in"/>
    </style:style>
    <style:style style:name="T4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407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408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409" style:family="table-row">
      <style:table-row-properties style:min-row-height="0.2763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auto" fo:line-height="0.25in"/>
    </style:style>
    <style:style style:name="T4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415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416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417" style:family="table-row">
      <style:table-row-properties style:min-row-height="0.2645in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內文" style:family="paragraph">
      <style:paragraph-properties fo:text-align="center" style:vertical-align="auto" fo:line-height="0.25in"/>
    </style:style>
    <style:style style:name="T4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423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424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425" style:family="table-row">
      <style:table-row-properties style:min-row-height="0.2763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auto" fo:line-height="0.25in"/>
    </style:style>
    <style:style style:name="T4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431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432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433" style:family="table-row">
      <style:table-row-properties style:min-row-height="0.276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vertical-align="auto" fo:line-height="0.25in"/>
    </style:style>
    <style:style style:name="T4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439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440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441" style:family="table-row">
      <style:table-row-properties style:min-row-height="0.264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auto" fo:line-height="0.25in"/>
    </style:style>
    <style:style style:name="T4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447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448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449" style:family="table-row">
      <style:table-row-properties style:min-row-height="0.2763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auto" fo:line-height="0.25in"/>
    </style:style>
    <style:style style:name="T4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455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456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457" style:family="table-row">
      <style:table-row-properties style:min-row-height="0.2763in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內文" style:family="paragraph">
      <style:paragraph-properties fo:text-align="center" style:vertical-align="auto" fo:line-height="0.25in"/>
    </style:style>
    <style:style style:name="T4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9pt"/>
    </style:style>
    <style:style style:name="P463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464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465" style:family="table-row">
      <style:table-row-properties style:min-row-height="0.264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auto" fo:line-height="0.25in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471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472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473" style:family="table-row">
      <style:table-row-properties style:min-row-height="0.5527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vertical-align="auto" fo:line-height="0.25in"/>
    </style:style>
    <style:style style:name="T4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T4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480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481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482" style:family="table-row">
      <style:table-row-properties style:min-row-height="0.2763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vertical-align="auto" fo:line-height="0.25in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488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489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490" style:family="table-row">
      <style:table-row-properties style:min-row-height="0.264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vertical-align="auto" fo:line-height="0.25in"/>
    </style:style>
    <style:style style:name="T4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496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497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498" style:family="table-row">
      <style:table-row-properties style:min-row-height="0.276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vertical-align="auto" fo:line-height="0.25in"/>
    </style:style>
    <style:style style:name="T5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504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505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506" style:family="table-row">
      <style:table-row-properties style:min-row-height="0.276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vertical-align="auto" fo:line-height="0.25in"/>
    </style:style>
    <style:style style:name="T5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512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513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514" style:family="table-row">
      <style:table-row-properties style:min-row-height="0.2645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vertical-align="auto" fo:line-height="0.25in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520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521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522" style:family="table-row">
      <style:table-row-properties style:min-row-height="0.2763in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內文" style:family="paragraph">
      <style:paragraph-properties fo:text-align="center" style:vertical-align="auto" fo:line-height="0.25in"/>
    </style:style>
    <style:style style:name="T5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9pt"/>
    </style:style>
    <style:style style:name="P528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529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530" style:family="table-row">
      <style:table-row-properties style:min-row-height="0.2763in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內文" style:family="paragraph">
      <style:paragraph-properties fo:text-align="center" style:vertical-align="auto" fo:line-height="0.25in"/>
    </style:style>
    <style:style style:name="T5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9pt"/>
    </style:style>
    <style:style style:name="P536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537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538" style:family="table-row">
      <style:table-row-properties style:min-row-height="0.2645in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內文" style:family="paragraph">
      <style:paragraph-properties fo:text-align="center" style:vertical-align="auto" fo:line-height="0.25in"/>
    </style:style>
    <style:style style:name="T5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9pt"/>
    </style:style>
    <style:style style:name="P544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545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546" style:family="table-row">
      <style:table-row-properties style:min-row-height="0.276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vertical-align="auto" fo:line-height="0.25in"/>
    </style:style>
    <style:style style:name="T5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552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553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554" style:family="table-row">
      <style:table-row-properties style:min-row-height="0.2763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vertical-align="auto" fo:line-height="0.25in"/>
    </style:style>
    <style:style style:name="T5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560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561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562" style:family="table-row">
      <style:table-row-properties style:min-row-height="0.2645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vertical-align="auto" fo:line-height="0.25in"/>
    </style:style>
    <style:style style:name="T5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568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569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570" style:family="table-row">
      <style:table-row-properties style:min-row-height="0.2763in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內文" style:family="paragraph">
      <style:paragraph-properties fo:text-align="center" style:vertical-align="auto" fo:line-height="0.25in"/>
    </style:style>
    <style:style style:name="T5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9pt"/>
    </style:style>
    <style:style style:name="P576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577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578" style:family="table-row">
      <style:table-row-properties style:min-row-height="0.2763in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內文" style:family="paragraph">
      <style:paragraph-properties fo:text-align="center" style:vertical-align="auto" fo:line-height="0.25in"/>
    </style:style>
    <style:style style:name="T5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9pt"/>
    </style:style>
    <style:style style:name="P584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585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586" style:family="table-row">
      <style:table-row-properties style:min-row-height="0.2645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vertical-align="auto" fo:line-height="0.25in"/>
    </style:style>
    <style:style style:name="T5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592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593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594" style:family="table-row">
      <style:table-row-properties style:min-row-height="0.2763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vertical-align="auto" fo:line-height="0.25in"/>
    </style:style>
    <style:style style:name="T5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600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601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602" style:family="table-row">
      <style:table-row-properties style:min-row-height="0.2763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vertical-align="auto" fo:line-height="0.25in"/>
    </style:style>
    <style:style style:name="T6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608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609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610" style:family="table-row">
      <style:table-row-properties style:min-row-height="0.2645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vertical-align="auto" fo:line-height="0.25in"/>
    </style:style>
    <style:style style:name="T6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616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617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618" style:family="table-row">
      <style:table-row-properties style:min-row-height="0.2763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vertical-align="auto" fo:line-height="0.25in"/>
    </style:style>
    <style:style style:name="T6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624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625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Row626" style:family="table-row">
      <style:table-row-properties style:min-row-height="0.2645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vertical-align="auto" fo:line-height="0.25in"/>
    </style:style>
    <style:style style:name="T6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632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name="P633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71667in" svg:y="-0.39583in" svg:width="1.125in" svg:height="0.375in" style:rel-width="scale" style:rel-height="scale"><draw:text-box><text:p text:style-name="內文">附件一</text:p></draw:text-box><svg:title/><svg:desc/></draw:frame></text:span><text:span text:style-name="T3">花蓮縣</text:span><text:span text:style-name="T4">113</text:span><text:span text:style-name="T5">學年建置國民中小學教育資料庫檢測</text:span></text:p>
      <text:p text:style-name="P6">身心障礙學生應考服務<text:s/>申請表</text:p>
      <text:p text:style-name="P7"/>
      <text:p text:style-name="P8"><text:span text:style-name="T9"><text:s text:c="2"/></text:span><text:span text:style-name="T10">學校名稱：</text:span><text:span text:style-name="T11"><text:s text:c="18"/></text:span><text:span text:style-name="T12">（</text:span><text:span text:style-name="T13">國中、國小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編號</text:p>
          </table:table-cell>
          <table:table-cell table:style-name="TableCell30" table:number-rows-spanned="2">
            <text:p text:style-name="P31">年級</text:p>
          </table:table-cell>
          <table:table-cell table:style-name="TableCell32" table:number-rows-spanned="2">
            <text:p text:style-name="P33">班级</text:p>
          </table:table-cell>
          <table:table-cell table:style-name="TableCell34" table:number-rows-spanned="2">
            <text:p text:style-name="P35">姓<text:s text:c="2"/>名</text:p>
          </table:table-cell>
          <table:table-cell table:style-name="TableCell36" table:number-rows-spanned="2">
            <text:p text:style-name="P37">身分證字號</text:p>
          </table:table-cell>
          <table:table-cell table:style-name="TableCell38" table:number-rows-spanned="2">
            <text:p text:style-name="P39">障礙類別</text:p>
          </table:table-cell>
          <table:table-cell table:style-name="TableCell40" table:number-columns-spanned="6">
            <text:p text:style-name="P41">申請服務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另闢試場</text:p>
            <text:p text:style-name="P51">編號</text:p>
          </table:table-cell>
          <table:table-cell table:style-name="TableCell52">
            <text:p text:style-name="P53">報讀</text:p>
          </table:table-cell>
          <table:table-cell table:style-name="TableCell54">
            <text:p text:style-name="P55">代寫答案</text:p>
          </table:table-cell>
          <table:table-cell table:style-name="TableCell56">
            <text:p text:style-name="P57">放大試卷</text:p>
          </table:table-cell>
          <table:table-cell table:style-name="TableCell58">
            <text:p text:style-name="P59">點字試卷</text:p>
          </table:table-cell>
          <table:table-cell table:style-name="TableCell60">
            <text:p text:style-name="P61">延長作答10分鐘</text:p>
          </table:table-cell>
        </table:table-row>
        <table:table-row table:style-name="TableRow62">
          <table:table-cell table:style-name="TableCell63">
            <text:p text:style-name="P64">範</text:p>
          </table:table-cell>
          <table:table-cell table:style-name="TableCell65">
            <text:p text:style-name="P66">二</text:p>
          </table:table-cell>
          <table:table-cell table:style-name="TableCell67">
            <text:p text:style-name="P68">忠</text:p>
          </table:table-cell>
          <table:table-cell table:style-name="TableCell69">
            <text:p text:style-name="P70">陳小恆</text:p>
          </table:table-cell>
          <table:table-cell table:style-name="TableCell71">
            <text:p text:style-name="P72">U123456789</text:p>
          </table:table-cell>
          <table:table-cell table:style-name="TableCell73">
            <text:p text:style-name="P74">學障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V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V</text:p>
          </table:table-cell>
        </table:table-row>
        <table:table-row table:style-name="TableRow87">
          <table:table-cell table:style-name="TableCell88">
            <text:p text:style-name="P89">例</text:p>
          </table:table-cell>
          <table:table-cell table:style-name="TableCell90">
            <text:p text:style-name="P91">四</text:p>
          </table:table-cell>
          <table:table-cell table:style-name="TableCell92">
            <text:p text:style-name="P93">仁</text:p>
          </table:table-cell>
          <table:table-cell table:style-name="TableCell94">
            <text:p text:style-name="P95">李大名</text:p>
          </table:table-cell>
          <table:table-cell table:style-name="TableCell96">
            <text:p text:style-name="P97">U223456789</text:p>
          </table:table-cell>
          <table:table-cell table:style-name="TableCell98">
            <text:p text:style-name="P99">視障</text:p>
          </table:table-cell>
          <table:table-cell table:style-name="TableCell100">
            <text:p text:style-name="P101"><text:span text:style-name="T102">原班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35pt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範</text:p>
          </table:table-cell>
          <table:table-cell table:style-name="TableCell116">
            <text:p text:style-name="P117">五</text:p>
          </table:table-cell>
          <table:table-cell table:style-name="TableCell118">
            <text:p text:style-name="P119">忠</text:p>
          </table:table-cell>
          <table:table-cell table:style-name="TableCell120">
            <text:p text:style-name="P121">張大華</text:p>
          </table:table-cell>
          <table:table-cell table:style-name="TableCell122">
            <text:p text:style-name="P123">U123459876</text:p>
          </table:table-cell>
          <table:table-cell table:style-name="TableCell124">
            <text:p text:style-name="P125">自閉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V</text:span></text:p>
          </table:table-cell>
        </table:table-row>
        <table:table-row table:style-name="TableRow139">
          <table:table-cell table:style-name="TableCell140">
            <text:p text:style-name="P141">例</text:p>
          </table:table-cell>
          <table:table-cell table:style-name="TableCell142">
            <text:p text:style-name="P143">五</text:p>
          </table:table-cell>
          <table:table-cell table:style-name="TableCell144">
            <text:p text:style-name="P145">愛</text:p>
          </table:table-cell>
          <table:table-cell table:style-name="TableCell146">
            <text:p text:style-name="P147">吳小花</text:p>
          </table:table-cell>
          <table:table-cell table:style-name="TableCell148">
            <text:p text:style-name="P149">U198762345</text:p>
          </table:table-cell>
          <table:table-cell table:style-name="TableCell150">
            <text:p text:style-name="P151">腦麻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V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V</text:span>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<text:span text:style-name="T316"><text:s/></text:span><text:span text:style-name="T317"><text:s text:c="2"/></text:span><text:span text:style-name="T318">備註：</text:span><text:span text:style-name="T319">放大試卷，請學校註明</text:span><text:span text:style-name="T320">字體大小</text:span><text:span text:style-name="T321">，不另闢試場則請註明「原班」</text:span></text:p>
      <text:p text:style-name="P322"><text:span text:style-name="T323">填表人：</text:span><text:span text:style-name="T324"><text:s text:c="11"/></text:span><text:span text:style-name="T325"><text:s/></text:span><text:span text:style-name="T326">主任：</text:span><text:span text:style-name="T327"><text:s text:c="5"/></text:span><text:span text:style-name="T328"><text:s text:c="8"/></text:span><text:span text:style-name="T329"><text:s text:c="2"/></text:span><text:span text:style-name="T330">校長：</text:span><text:span text:style-name="T331"><text:s text:c="12"/></text:span></text:p>
      <text:p text:style-name="P332"><text:span text:style-name="T333">※</text:span><text:span text:style-name="T334">本表核章後，於</text:span><text:span text:style-name="T335">114</text:span><text:span text:style-name="T336">年</text:span><text:span text:style-name="T337">3</text:span><text:span text:style-name="T338">月</text:span><text:span text:style-name="T339">17</text:span><text:span text:style-name="T340">日（星期五）</text:span><text:span text:style-name="T341">17</text:span><text:span text:style-name="T342">：</text:span><text:span text:style-name="T343">00</text:span><text:span text:style-name="T344">前完成線上填報</text:span><text:span text:style-name="T345">：</text:span></text:p>
      <text:p text:style-name="P346">步驟一、申請表紙本核章，掃描轉成電子檔(檔案需上傳至填報系統)。</text:p>
      <text:p text:style-name="P347"><text:span text:style-name="T348">步驟二、將申請資料登錄於線上填報系統。</text:span><text:span text:style-name="T349">(</text:span><text:span text:style-name="T350">請確認填報內容與核章內容一致</text:span><text:span text:style-name="T351">)</text:span></text:p>
      <text:p text:style-name="P352"/>
      <text:p text:style-name="P353"/>
      <text:p text:style-name="P354"><text:span text:style-name="T355">※113</text:span><text:span text:style-name="T356">學年度國中及</text:span><text:span text:style-name="T357">部分國小</text:span><text:span text:style-name="T358">5</text:span><text:span text:style-name="T359">、</text:span><text:span text:style-name="T360">6</text:span><text:span text:style-name="T361">年級</text:span><text:span text:style-name="T362">(</text:span><text:span text:style-name="T363">豐濱國小等30間，詳附件</text:span><text:span text:style-name="T364">)</text:span><text:span text:style-name="T365">報讀採用軟體報讀，其他國小仍以人工報讀方式進行施測；適用對象包括有閱讀障礙之中重度視障、學習障礙之考生。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soft-page-break/>
      <text:p text:style-name="P375">花蓮縣114年度基本學力檢核採取電腦報讀學校名冊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項次</text:p>
          </table:table-cell>
          <table:table-cell table:style-name="TableCell384">
            <text:p text:style-name="P385">學校</text:p>
          </table:table-cell>
          <table:table-cell table:style-name="TableCell386">
            <text:p text:style-name="P387">年級</text:p>
          </table:table-cell>
          <table:table-cell table:style-name="TableCell388">
            <text:p text:style-name="P389">報讀軟體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<text:span text:style-name="T395">豐濱國小</text:span></text:p>
          </table:table-cell>
          <table:table-cell table:style-name="TableCell396" table:number-rows-spanned="30">
            <text:p text:style-name="P397">高年級</text:p>
            <text:p text:style-name="P398">(含五、六年級)</text:p>
          </table:table-cell>
          <table:table-cell table:style-name="TableCell399" table:number-rows-spanned="30">
            <text:p text:style-name="P400">全縣電腦報讀皆使用Word增益集與NVDA報讀軟體。</text:p>
          </table:table-cell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>
            <text:p text:style-name="P405"><text:span text:style-name="T406">林榮國小</text:span>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長橋國小</text:span>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<text:span text:style-name="T422">鳳林國小</text:span>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5</text:p>
          </table:table-cell>
          <table:table-cell table:style-name="TableCell428">
            <text:p text:style-name="P429"><text:span text:style-name="T430">水璉國小</text:span>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6</text:p>
          </table:table-cell>
          <table:table-cell table:style-name="TableCell436">
            <text:p text:style-name="P437"><text:span text:style-name="T438">水璉國小</text:span>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7</text:p>
          </table:table-cell>
          <table:table-cell table:style-name="TableCell444">
            <text:p text:style-name="P445"><text:span text:style-name="T446">明利國小</text:span>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8</text:p>
          </table:table-cell>
          <table:table-cell table:style-name="TableCell452">
            <text:p text:style-name="P453"><text:span text:style-name="T454">瑞穗國小</text:span>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9</text:p>
          </table:table-cell>
          <table:table-cell table:style-name="TableCell460">
            <text:p text:style-name="P461"><text:span text:style-name="T462">瑞北國小</text:span>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10</text:p>
          </table:table-cell>
          <table:table-cell table:style-name="TableCell468">
            <text:p text:style-name="P469"><text:span text:style-name="T470">富里國小</text:span>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11</text:p>
          </table:table-cell>
          <table:table-cell table:style-name="TableCell476">
            <text:p text:style-name="P477"><text:span text:style-name="T478">國立東華大學附設</text:span><text:span text:style-name="T479"><text:line-break/>實驗國民小學</text:span>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12</text:p>
          </table:table-cell>
          <table:table-cell table:style-name="TableCell485">
            <text:p text:style-name="P486"><text:span text:style-name="T487">中原國小</text:span>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13</text:p>
          </table:table-cell>
          <table:table-cell table:style-name="TableCell493">
            <text:p text:style-name="P494"><text:span text:style-name="T495">慈大附中(國小部)</text:span>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14</text:p>
          </table:table-cell>
          <table:table-cell table:style-name="TableCell501">
            <text:p text:style-name="P502"><text:span text:style-name="T503">中正國小</text:span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15</text:p>
          </table:table-cell>
          <table:table-cell table:style-name="TableCell509">
            <text:p text:style-name="P510"><text:span text:style-name="T511">明義國小</text:span>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16</text:p>
          </table:table-cell>
          <table:table-cell table:style-name="TableCell517">
            <text:p text:style-name="P518"><text:span text:style-name="T519">北濱國小</text:span>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17</text:p>
          </table:table-cell>
          <table:table-cell table:style-name="TableCell525">
            <text:p text:style-name="P526"><text:span text:style-name="T527">鑄強國小</text:span>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18</text:p>
          </table:table-cell>
          <table:table-cell table:style-name="TableCell533">
            <text:p text:style-name="P534"><text:span text:style-name="T535">卓清國小</text:span>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19</text:p>
          </table:table-cell>
          <table:table-cell table:style-name="TableCell541">
            <text:p text:style-name="P542"><text:span text:style-name="T543">崙山國小</text:span>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20</text:p>
          </table:table-cell>
          <table:table-cell table:style-name="TableCell549">
            <text:p text:style-name="P550"><text:span text:style-name="T551">水源國小</text:span>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21</text:p>
          </table:table-cell>
          <table:table-cell table:style-name="TableCell557">
            <text:p text:style-name="P558"><text:span text:style-name="T559">銅門國小</text:span>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22</text:p>
          </table:table-cell>
          <table:table-cell table:style-name="TableCell565">
            <text:p text:style-name="P566"><text:span text:style-name="T567">秀林國小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23</text:p>
          </table:table-cell>
          <table:table-cell table:style-name="TableCell573">
            <text:p text:style-name="P574"><text:span text:style-name="T575">崇德國小</text:span>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24</text:p>
          </table:table-cell>
          <table:table-cell table:style-name="TableCell581">
            <text:p text:style-name="P582"><text:span text:style-name="T583">太巴塱國小</text:span>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25</text:p>
          </table:table-cell>
          <table:table-cell table:style-name="TableCell589">
            <text:p text:style-name="P590"><text:span text:style-name="T591">大禹國小</text:span>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26</text:p>
          </table:table-cell>
          <table:table-cell table:style-name="TableCell597">
            <text:p text:style-name="P598"><text:span text:style-name="T599">春日國小</text:span>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27</text:p>
          </table:table-cell>
          <table:table-cell table:style-name="TableCell605">
            <text:p text:style-name="P606"><text:span text:style-name="T607">玉里國小</text:span>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28</text:p>
          </table:table-cell>
          <table:table-cell table:style-name="TableCell613">
            <text:p text:style-name="P614"><text:span text:style-name="T615">樂合國小</text:span>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29</text:p>
          </table:table-cell>
          <table:table-cell table:style-name="TableCell621">
            <text:p text:style-name="P622"><text:span text:style-name="T623">中城國小</text:span>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30</text:p>
          </table:table-cell>
          <table:table-cell table:style-name="TableCell629">
            <text:p text:style-name="P630"><text:span text:style-name="T631">松浦國小</text:span>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103年度建置國民中小學教育資料庫檢測</dc:title>
    <meta:initial-creator>none</meta:initial-creator>
    <dc:creator>謝瑋鎧</dc:creator>
    <meta:creation-date>2025-02-17T06:34:00Z</meta:creation-date>
    <dc:date>2025-02-20T03:56:00Z</dc:date>
    <meta:template xlink:href="Normal" xlink:type="simple"/>
    <meta:editing-cycles>3</meta:editing-cycles>
    <meta:editing-duration>PT240S</meta:editing-duration>
    <meta:document-statistic meta:page-count="2" meta:paragraph-count="2" meta:word-count="160" meta:character-count="1072" meta:row-count="7" meta:non-whitespace-character-count="914"/>
  </office:meta>
</office:document-meta>
</file>