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list-style-name="LFO1" style:family="paragraph">
      <style:paragraph-properties fo:margin-top="0.125in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list-style-name="LFO1" style:family="paragraph"/>
    <style:style style:name="T10" style:parent-style-name="預設段落字型" style:family="text">
      <style:text-properties fo:font-weight="bold" style:font-weight-asian="bold"/>
    </style:style>
    <style:style style:name="P11" style:parent-style-name="內文" style:list-style-name="LFO1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內文" style:list-style-name="LFO1" style:family="paragraph"/>
    <style:style style:name="T14" style:parent-style-name="預設段落字型" style:family="text">
      <style:text-properties fo:font-weight="bold" style:font-weight-asian="bold"/>
    </style:style>
    <style:style style:name="P15" style:parent-style-name="內文" style:list-style-name="LFO1" style:family="paragraph"/>
    <style:style style:name="T16" style:parent-style-name="預設段落字型" style:family="text">
      <style:text-properties fo:font-weight="bold" style:font-weight-asian="bold"/>
    </style:style>
    <style:style style:name="P17" style:parent-style-name="內文" style:list-style-name="LFO1" style:family="paragraph">
      <style:paragraph-properties fo:margin-right="-0.218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list-style-name="LFO1" style:family="paragraph">
      <style:paragraph-properties fo:margin-top="0.125in"/>
    </style:style>
    <style:style style:name="P25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39" style:parent-style-name="預設段落字型" style:family="text">
      <style:text-properties style:font-name="Arial" style:font-name-complex="Arial" fo:color="#000000" style:letter-kerning="false"/>
    </style:style>
    <style:style style:name="T40" style:parent-style-name="預設段落字型" style:family="text">
      <style:text-properties style:font-name="Arial" style:font-name-complex="Arial"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42" style:parent-style-name="預設段落字型" style:family="text">
      <style:text-properties style:font-name="Arial" style:font-name-complex="Arial" fo:color="#000000" style:letter-kerning="false"/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 fo:background-color="#FFFF00"/>
    </style:style>
    <style:style style:name="T48" style:parent-style-name="預設段落字型" style:family="text">
      <style:text-properties fo:font-weight="bold" style:font-weight-asian="bold" fo:color="#000000" fo:background-color="#FFFF00"/>
    </style:style>
    <style:style style:name="T49" style:parent-style-name="預設段落字型" style:family="text">
      <style:text-properties fo:font-weight="bold" style:font-weight-asian="bold" fo:color="#000000" fo:background-color="#FFFF00"/>
    </style:style>
    <style:style style:name="T50" style:parent-style-name="預設段落字型" style:family="text">
      <style:text-properties fo:font-weight="bold" style:font-weight-asian="bold" fo:color="#000000" fo:background-color="#FFFF00"/>
    </style:style>
    <style:style style:name="T51" style:parent-style-name="預設段落字型" style:family="text">
      <style:text-properties fo:font-weight="bold" style:font-weight-asian="bold" fo:color="#000000" fo:background-color="#FFFF00"/>
    </style:style>
    <style:style style:name="T52" style:parent-style-name="預設段落字型" style:family="text">
      <style:text-properties fo:font-weight="bold" style:font-weight-asian="bold" fo:color="#000000" fo:background-color="#FFFF00"/>
    </style:style>
    <style:style style:name="T53" style:parent-style-name="預設段落字型" style:family="text">
      <style:text-properties fo:font-weight="bold" style:font-weight-asian="bold" fo:color="#000000" fo:background-color="#FFFF00"/>
    </style:style>
    <style:style style:name="T54" style:parent-style-name="預設段落字型" style:family="text">
      <style:text-properties fo:font-weight="bold" style:font-weight-asian="bold" fo:color="#000000" fo:background-color="#FFFF00"/>
    </style:style>
    <style:style style:name="T55" style:parent-style-name="預設段落字型" style:family="text">
      <style:text-properties fo:font-weight="bold" style:font-weight-asian="bold" fo:color="#000000" fo:background-color="#FFFF00"/>
    </style:style>
    <style:style style:name="T56" style:parent-style-name="預設段落字型" style:family="text">
      <style:text-properties fo:font-weight="bold" style:font-weight-asian="bold" fo:color="#000000" fo:background-color="#FFFF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P59" style:parent-style-name="內文" style:list-style-name="LFO1" style:family="paragraph"/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list-style-name="LFO1" style:family="paragraph">
      <style:text-properties fo:color="#000000"/>
    </style:style>
    <style:style style:name="P66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fo:background-color="#FFFF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list-style-name="LFO1" style:family="paragraph">
      <style:text-properties fo:color="#000000"/>
    </style:style>
    <style:style style:name="P75" style:parent-style-name="內文" style:list-style-name="LFO1" style:family="paragraph"/>
    <style:style style:name="T76" style:parent-style-name="預設段落字型" style:family="text">
      <style:text-properties fo:color="#000000"/>
    </style:style>
    <style:style style:name="P77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P82" style:parent-style-name="內文" style:list-style-name="LFO1" style:family="paragraph"/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font-weight="bold" style:font-weight-asian="bold" fo:color="#000000" fo:background-color="#FFFF00"/>
    </style:style>
    <style:style style:name="T97" style:parent-style-name="預設段落字型" style:family="text">
      <style:text-properties fo:font-weight="bold" style:font-weight-asian="bold" fo:color="#000000" fo:background-color="#FFFF00"/>
    </style:style>
    <style:style style:name="T98" style:parent-style-name="預設段落字型" style:family="text">
      <style:text-properties fo:font-weight="bold" style:font-weight-asian="bold" fo:color="#000000" fo:background-color="#FFFF00"/>
    </style:style>
    <style:style style:name="T99" style:parent-style-name="預設段落字型" style:family="text">
      <style:text-properties fo:font-weight="bold" style:font-weight-asian="bold" fo:color="#000000" fo:background-color="#FFFF00"/>
    </style:style>
    <style:style style:name="T100" style:parent-style-name="預設段落字型" style:family="text">
      <style:text-properties fo:font-weight="bold" style:font-weight-asian="bold" fo:color="#000000" fo:background-color="#FFFF00"/>
    </style:style>
    <style:style style:name="T101" style:parent-style-name="預設段落字型" style:family="text">
      <style:text-properties fo:font-weight="bold" style:font-weight-asian="bold" fo:color="#000000" fo:background-color="#FFFF00"/>
    </style:style>
    <style:style style:name="T102" style:parent-style-name="預設段落字型" style:family="text">
      <style:text-properties fo:font-weight="bold" style:font-weight-asian="bold" fo:color="#000000" fo:background-color="#FFFF00"/>
    </style:style>
    <style:style style:name="T103" style:parent-style-name="預設段落字型" style:family="text">
      <style:text-properties fo:font-weight="bold" style:font-weight-asian="bold" fo:color="#000000" fo:background-color="#FFFF00"/>
    </style:style>
    <style:style style:name="T104" style:parent-style-name="預設段落字型" style:family="text">
      <style:text-properties fo:font-weight="bold" style:font-weight-asian="bold" fo:color="#000000" fo:background-color="#FFFF00"/>
    </style:style>
    <style:style style:name="T105" style:parent-style-name="預設段落字型" style:family="text">
      <style:text-properties fo:font-weight="bold" style:font-weight-asian="bold" fo:color="#000000" fo:background-color="#FFFF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FF0000" fo:background-color="#FFFF00"/>
    </style:style>
    <style:style style:name="T108" style:parent-style-name="預設段落字型" style:family="text">
      <style:text-properties fo:color="#000000" fo:background-color="#FFFF00"/>
    </style:style>
    <style:style style:name="T109" style:parent-style-name="預設段落字型" style:family="text">
      <style:text-properties fo:color="#000000" fo:background-color="#FFFF00"/>
    </style:style>
    <style:style style:name="T110" style:parent-style-name="預設段落字型" style:family="text">
      <style:text-properties fo:font-weight="bold" style:font-weight-asian="bold" fo:color="#000000" fo:background-color="#FFFF00"/>
    </style:style>
    <style:style style:name="T111" style:parent-style-name="預設段落字型" style:family="text">
      <style:text-properties fo:color="#000000" fo:background-color="#FFFF00"/>
    </style:style>
    <style:style style:name="T112" style:parent-style-name="預設段落字型" style:family="text">
      <style:text-properties fo:color="#000000" fo:background-color="#FFFF00"/>
    </style:style>
    <style:style style:name="P113" style:parent-style-name="內文" style:list-style-name="LFO1" style:family="paragraph"/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P118" style:parent-style-name="內文" style:list-style-name="LFO1" style:family="paragraph"/>
    <style:style style:name="T1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  <style:text-properties fo:color="#000000"/>
    </style:style>
    <style:style style:name="P122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list-style-name="LFO1" style:family="paragraph">
      <style:paragraph-properties fo:margin-top="0.125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P133" style:parent-style-name="內文" style:family="paragraph">
      <style:paragraph-properties fo:margin-top="0.125in"/>
      <style:text-properties style:font-name="新細明體" fo:font-weight="bold" style:font-weight-asian="bold"/>
    </style:style>
    <style:style style:name="P134" style:parent-style-name="Default" style:family="paragraph">
      <style:paragraph-properties fo:line-height="0.2777in"/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135" style:parent-style-name="Default" style:family="paragraph">
      <style:paragraph-properties fo:line-height="0.2777in"/>
      <style:text-properties style:font-name="新細明體" style:use-window-font-color="true" fo:font-size="14pt" style:font-size-asian="14pt" style:font-size-complex="14pt"/>
    </style:style>
    <style:style style:name="P136" style:parent-style-name="內文" style:list-style-name="LFO1" style:family="paragraph">
      <style:paragraph-properties fo:margin-top="0.125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color="#000000" fo:background-color="#FFFF00"/>
    </style:style>
    <style:style style:name="T145" style:parent-style-name="預設段落字型" style:family="text">
      <style:text-properties style:font-name="新細明體" fo:background-color="#FFFF00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P151" style:parent-style-name="Default" style:family="paragraph">
      <style:paragraph-properties fo:line-height="0.3333in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ableColumn156" style:family="table-column">
      <style:table-column-properties style:column-width="0.8888in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0.7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0.9027in"/>
    </style:style>
    <style:style style:name="TableColumn162" style:family="table-column">
      <style:table-column-properties style:column-width="0.8055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0.9423in"/>
    </style:style>
    <style:style style:name="Table155" style:family="table">
      <style:table-properties style:width="7.2895in" fo:margin-left="0in" table:align="center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6" style:family="table-row">
      <style:table-row-properties style:min-row-height="0.5527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letter-kerning="false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letter-kerning="false"/>
    </style:style>
    <style:style style:name="P319" style:parent-style-name="Default" style:master-page-name="MP1" style:family="paragraph">
      <style:paragraph-properties fo:break-before="page" fo:line-height="0.3333in"/>
      <style:text-properties fo:color="#FF0000"/>
    </style:style>
    <style:style style:name="TableColumn321" style:family="table-column">
      <style:table-column-properties style:column-width="0.9951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0.4923in"/>
    </style:style>
    <style:style style:name="TableColumn328" style:family="table-column">
      <style:table-column-properties style:column-width="0.4923in"/>
    </style:style>
    <style:style style:name="TableColumn329" style:family="table-column">
      <style:table-column-properties style:column-width="0.4916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5909in"/>
    </style:style>
    <style:style style:name="TableColumn332" style:family="table-column">
      <style:table-column-properties style:column-width="1.1895in"/>
    </style:style>
    <style:style style:name="Table320" style:family="table">
      <style:table-properties style:width="8.5833in" fo:margin-left="0in" table:align="left"/>
    </style:style>
    <style:style style:name="TableRow333" style:family="table-row">
      <style:table-row-properties style:min-row-height="0.72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1666in" fo:line-height="0.2222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1666in" fo:line-height="0.208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12" style:family="table-row">
      <style:table-row-properties style:min-row-height="0.22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37" style:family="table-row">
      <style:table-row-properties style:min-row-height="0.383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28" style:parent-style-name="Default" style:master-page-name="MP2" style:family="paragraph">
      <style:paragraph-properties fo:break-before="page" fo:text-align="center" fo:line-height="0.3333in"/>
    </style:style>
    <style:style style:name="T529" style:parent-style-name="預設段落字型" style:family="text">
      <style:text-properties style:font-name="新細明體" style:use-window-font-color="true"/>
    </style:style>
    <style:style style:name="T53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533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3166in"/>
    </style:style>
    <style:style style:name="TableColumn543" style:family="table-column">
      <style:table-column-properties style:column-width="0.3298in"/>
    </style:style>
    <style:style style:name="TableColumn544" style:family="table-column">
      <style:table-column-properties style:column-width="0.343in"/>
    </style:style>
    <style:style style:name="TableColumn545" style:family="table-column">
      <style:table-column-properties style:column-width="0.7173in"/>
    </style:style>
    <style:style style:name="TableColumn546" style:family="table-column">
      <style:table-column-properties style:column-width="0.9833in"/>
    </style:style>
    <style:style style:name="TableColumn547" style:family="table-column">
      <style:table-column-properties style:column-width="0.4875in"/>
    </style:style>
    <style:style style:name="TableColumn548" style:family="table-column">
      <style:table-column-properties style:column-width="0.4472in"/>
    </style:style>
    <style:style style:name="TableColumn549" style:family="table-column">
      <style:table-column-properties style:column-width="0.4472in"/>
    </style:style>
    <style:style style:name="TableColumn550" style:family="table-column">
      <style:table-column-properties style:column-width="0.4472in"/>
    </style:style>
    <style:style style:name="TableColumn551" style:family="table-column">
      <style:table-column-properties style:column-width="0.4687in"/>
    </style:style>
    <style:style style:name="TableColumn552" style:family="table-column">
      <style:table-column-properties style:column-width="0.4486in"/>
    </style:style>
    <style:style style:name="TableColumn553" style:family="table-column">
      <style:table-column-properties style:column-width="0.4875in"/>
    </style:style>
    <style:style style:name="TableColumn554" style:family="table-column">
      <style:table-column-properties style:column-width="0.7645in"/>
    </style:style>
    <style:style style:name="Table541" style:family="table">
      <style:table-properties style:width="6.6888in" style:rel-width="113.4%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-0.0465in" fo:margin-right="-0.045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-0.0548in" fo:margin-right="-0.0868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P865" style:parent-style-name="內文" style:family="paragraph">
      <style:paragraph-properties fo:text-align="justify" fo:margin-left="-0.0479in" fo:text-indent="-0.3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66" style:parent-style-name="內文" style:family="paragraph">
      <style:paragraph-properties fo:text-align="justify" fo:margin-left="-0.0194in" fo:text-indent="-0.1319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5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876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877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878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3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4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6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7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8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889" style:parent-style-name="內文" style:family="paragraph">
      <style:paragraph-properties fo:margin-top="0.125in" fo:margin-left="0.1666in">
        <style:tab-stops/>
      </style:paragraph-properties>
      <style:text-properties style:font-name="新細明體" fo:font-weight="bold" style:font-weight-asian="bold"/>
    </style:style>
    <style:style style:name="P890" style:parent-style-name="Default" style:family="paragraph">
      <style:paragraph-properties fo:line-height="0.2777in" fo:margin-left="0.1666in">
        <style:tab-stops/>
      </style:paragraph-properties>
    </style:style>
    <style:style style:name="T891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2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3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4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895" style:parent-style-name="Default" style:family="paragraph">
      <style:text-properties style:use-window-font-color="true"/>
    </style:style>
    <style:style style:name="P896" style:parent-style-name="Default" style:family="paragraph">
      <style:text-properties style:use-window-font-color="true"/>
    </style:style>
    <style:style style:name="P897" style:parent-style-name="Default" style:family="paragraph">
      <style:paragraph-properties fo:line-height="0.2777in" fo:margin-left="0.3333in" fo:text-indent="-0.3333in">
        <style:tab-stops/>
      </style:paragraph-properties>
    </style:style>
    <style:style style:name="T898" style:parent-style-name="預設段落字型" style:family="text">
      <style:text-properties style:use-window-font-color="true"/>
    </style:style>
    <style:style style:name="T8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00" style:parent-style-name="預設段落字型" style:family="text">
      <style:text-properties style:use-window-font-color="true" fo:font-size="14pt" style:font-size-asian="14pt" style:font-size-complex="14pt"/>
    </style:style>
    <style:style style:name="T901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2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3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4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5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907" style:parent-style-name="預設段落字型" style:family="text">
      <style:text-properties style:use-window-font-color="true" fo:font-size="14pt" style:font-size-asian="14pt" style:font-size-complex="14pt"/>
    </style:style>
    <style:style style:name="T908" style:parent-style-name="預設段落字型" style:family="text">
      <style:text-properties style:use-window-font-color="true" fo:font-size="14pt" style:font-size-asian="14pt" style:font-size-complex="14pt"/>
    </style:style>
    <style:style style:name="T909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10" style:parent-style-name="預設段落字型" style:family="text">
      <style:text-properties style:use-window-font-color="true" fo:font-size="14pt" style:font-size-asian="14pt" style:font-size-complex="14pt"/>
    </style:style>
    <style:style style:name="T911" style:parent-style-name="預設段落字型" style:family="text">
      <style:text-properties style:use-window-font-color="true" fo:font-size="14pt" style:font-size-asian="14pt" style:font-size-complex="14pt"/>
    </style:style>
    <style:style style:name="P912" style:parent-style-name="Default" style:family="paragraph">
      <style:paragraph-properties fo:line-height="0.3333in"/>
      <style:text-properties style:use-window-font-color="true"/>
    </style:style>
    <style:style style:name="P913" style:parent-style-name="Default" style:family="paragraph">
      <style:paragraph-properties fo:line-height="0.3333in"/>
      <style:text-properties style:use-window-font-color="true"/>
    </style:style>
    <style:style style:name="P914" style:parent-style-name="Default" style:family="paragraph">
      <style:paragraph-properties fo:line-height="0.3333in"/>
      <style:text-properties style:use-window-font-color="true"/>
    </style:style>
    <style:style style:name="P915" style:parent-style-name="內文" style:family="paragraph">
      <style:text-properties style:font-name="標楷體" style:font-name-asian="標楷體" style:font-name-complex="標楷體" style:letter-kerning="false"/>
    </style:style>
    <style:style style:name="P916" style:parent-style-name="內文" style:family="paragraph">
      <style:text-properties style:font-name="標楷體" style:font-name-asian="標楷體" style:font-name-complex="標楷體" style:letter-kerning="false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919" style:family="table-column">
      <style:table-column-properties style:column-width="0.7666in"/>
    </style:style>
    <style:style style:name="TableColumn920" style:family="table-column">
      <style:table-column-properties style:column-width="2.2819in"/>
    </style:style>
    <style:style style:name="TableColumn921" style:family="table-column">
      <style:table-column-properties style:column-width="1.575in"/>
    </style:style>
    <style:style style:name="TableColumn922" style:family="table-column">
      <style:table-column-properties style:column-width="1.2791in"/>
    </style:style>
    <style:style style:name="Table918" style:family="table">
      <style:table-properties style:width="5.9027in" fo:margin-left="0in" table:align="left"/>
    </style:style>
    <style:style style:name="TableRow923" style:family="table-row">
      <style:table-row-properties style:min-row-height="0.2763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32" style:family="table-row">
      <style:table-row-properties style:min-row-height="0.2645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 fo:line-height="0.25in"/>
    </style:style>
    <style:style style:name="T9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4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43" style:family="table-row">
      <style:table-row-properties style:min-row-height="0.2763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vertical-align="auto" fo:line-height="0.25in"/>
    </style:style>
    <style:style style:name="T9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4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5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51" style:family="table-row">
      <style:table-row-properties style:min-row-height="0.276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vertical-align="auto" fo:line-height="0.25in"/>
    </style:style>
    <style:style style:name="T9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5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5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59" style:family="table-row">
      <style:table-row-properties style:min-row-height="0.2645in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內文" style:family="paragraph">
      <style:paragraph-properties fo:text-align="center" style:vertical-align="auto" fo:line-height="0.25in"/>
    </style:style>
    <style:style style:name="T9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6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6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67" style:family="table-row">
      <style:table-row-properties style:min-row-height="0.2763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vertical-align="auto" fo:line-height="0.25in"/>
    </style:style>
    <style:style style:name="T9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7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7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75" style:family="table-row">
      <style:table-row-properties style:min-row-height="0.2763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vertical-align="auto" fo:line-height="0.25in"/>
    </style:style>
    <style:style style:name="T9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83" style:family="table-row">
      <style:table-row-properties style:min-row-height="0.264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vertical-align="auto" fo:line-height="0.25in"/>
    </style:style>
    <style:style style:name="T9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91" style:family="table-row">
      <style:table-row-properties style:min-row-height="0.2763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vertical-align="auto" fo:line-height="0.25in"/>
    </style:style>
    <style:style style:name="T9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9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99" style:family="table-row">
      <style:table-row-properties style:min-row-height="0.2763in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auto" fo:line-height="0.25in"/>
    </style:style>
    <style:style style:name="T10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100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0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07" style:family="table-row">
      <style:table-row-properties style:min-row-height="0.264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vertical-align="auto" fo:line-height="0.25in"/>
    </style:style>
    <style:style style:name="T10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1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1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15" style:family="table-row">
      <style:table-row-properties style:min-row-height="0.5527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vertical-align="auto" fo:line-height="0.25in"/>
    </style:style>
    <style:style style:name="T10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10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2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2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24" style:family="table-row">
      <style:table-row-properties style:min-row-height="0.2763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vertical-align="auto" fo:line-height="0.25in"/>
    </style:style>
    <style:style style:name="T10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3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3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32" style:family="table-row">
      <style:table-row-properties style:min-row-height="0.264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vertical-align="auto" fo:line-height="0.25in"/>
    </style:style>
    <style:style style:name="T10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3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3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40" style:family="table-row">
      <style:table-row-properties style:min-row-height="0.276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vertical-align="auto" fo:line-height="0.25in"/>
    </style:style>
    <style:style style:name="T10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4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4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48" style:family="table-row">
      <style:table-row-properties style:min-row-height="0.2763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vertical-align="auto" fo:line-height="0.25in"/>
    </style:style>
    <style:style style:name="T10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5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5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56" style:family="table-row">
      <style:table-row-properties style:min-row-height="0.264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vertical-align="auto" fo:line-height="0.25in"/>
    </style:style>
    <style:style style:name="T10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6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6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64" style:family="table-row">
      <style:table-row-properties style:min-row-height="0.2763in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內文" style:family="paragraph">
      <style:paragraph-properties fo:text-align="center" style:vertical-align="auto" fo:line-height="0.25in"/>
    </style:style>
    <style:style style:name="T10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107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7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72" style:family="table-row">
      <style:table-row-properties style:min-row-height="0.2763in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內文" style:family="paragraph">
      <style:paragraph-properties fo:text-align="center" style:vertical-align="auto" fo:line-height="0.25in"/>
    </style:style>
    <style:style style:name="T10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10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80" style:family="table-row">
      <style:table-row-properties style:min-row-height="0.2645in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paragraph-properties fo:text-align="center" style:vertical-align="auto" fo:line-height="0.25in"/>
    </style:style>
    <style:style style:name="T10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10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88" style:family="table-row">
      <style:table-row-properties style:min-row-height="0.2763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vertical-align="auto" fo:line-height="0.25in"/>
    </style:style>
    <style:style style:name="T10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0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96" style:family="table-row">
      <style:table-row-properties style:min-row-height="0.2763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 fo:line-height="0.25in"/>
    </style:style>
    <style:style style:name="T1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0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0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04" style:family="table-row">
      <style:table-row-properties style:min-row-height="0.264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vertical-align="auto" fo:line-height="0.25in"/>
    </style:style>
    <style:style style:name="T1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1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1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12" style:family="table-row">
      <style:table-row-properties style:min-row-height="0.2763in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內文" style:family="paragraph">
      <style:paragraph-properties fo:text-align="center" style:vertical-align="auto" fo:line-height="0.25in"/>
    </style:style>
    <style:style style:name="T1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111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1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20" style:family="table-row">
      <style:table-row-properties style:min-row-height="0.2763in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內文" style:family="paragraph">
      <style:paragraph-properties fo:text-align="center" style:vertical-align="auto" fo:line-height="0.25in"/>
    </style:style>
    <style:style style:name="T1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9pt"/>
    </style:style>
    <style:style style:name="P112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2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28" style:family="table-row">
      <style:table-row-properties style:min-row-height="0.2645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vertical-align="auto" fo:line-height="0.25in"/>
    </style:style>
    <style:style style:name="T1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3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3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36" style:family="table-row">
      <style:table-row-properties style:min-row-height="0.2763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vertical-align="auto" fo:line-height="0.25in"/>
    </style:style>
    <style:style style:name="T1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4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4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44" style:family="table-row">
      <style:table-row-properties style:min-row-height="0.2763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vertical-align="auto" fo:line-height="0.25in"/>
    </style:style>
    <style:style style:name="T1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5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5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52" style:family="table-row">
      <style:table-row-properties style:min-row-height="0.2645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vertical-align="auto" fo:line-height="0.25in"/>
    </style:style>
    <style:style style:name="T1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5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5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60" style:family="table-row">
      <style:table-row-properties style:min-row-height="0.2763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vertical-align="auto" fo:line-height="0.25in"/>
    </style:style>
    <style:style style:name="T1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6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6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68" style:family="table-row">
      <style:table-row-properties style:min-row-height="0.2645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auto" fo:line-height="0.25in"/>
    </style:style>
    <style:style style:name="T1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117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7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76" style:parent-style-name="Default" style:family="paragraph">
      <style:paragraph-properties fo:line-height="0.3333in"/>
      <style:text-properties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113學年度建置國民中小學教育資料庫檢測</text:p>
      <text:p text:style-name="P2">身心障礙學生應考服務<text:s/>申請說明</text:p>
      <text:list text:style-name="LFO1" text:continue-numbering="true">
        <text:list-item>
          <text:p text:style-name="P3">申請身心障礙學生應考服務條件為：身心障礙學生需為特教通報網之學生<text:s text:c="17"/><text:span text:style-name="T4">(</text:span><text:span text:style-name="T5">普通班智能障礙學生仍須應考，惟不列入統計，亦不須填寫申請表</text:span><text:span text:style-name="T6">)</text:span>。</text:p>
        </text:list-item>
        <text:list-item>
          <text:p text:style-name="P7"><text:span text:style-name="T8">申請服務項目如下：</text:span><text:s/></text:p>
          <text:list text:continue-numbering="true">
            <text:list-item>
              <text:p text:style-name="P9"><text:span text:style-name="T10">視覺障礙：</text:span>放大試卷及答案卷、點字試卷、延長作答時間10分鐘</text:p>
            </text:list-item>
            <text:list-item>
              <text:p text:style-name="P11"><text:span text:style-name="T12">肢體障礙、腦性麻痺：</text:span>代寫答案、延長作答時間10分鐘</text:p>
            </text:list-item>
            <text:list-item>
              <text:p text:style-name="P13"><text:span text:style-name="T14">情緒行為障礙、自閉症：</text:span>延長作答時間10分鐘</text:p>
            </text:list-item>
            <text:list-item>
              <text:p text:style-name="P15"><text:span text:style-name="T16">學習障礙：</text:span>報讀、延長作答時間10分鐘</text:p>
            </text:list-item>
            <text:list-item>
              <text:p text:style-name="P17"><text:span text:style-name="T18">多重障礙</text:span><text:span text:style-name="T19">(</text:span><text:span text:style-name="T20">請敘述所含障礙類別</text:span><text:span text:style-name="T21">)</text:span><text:span text:style-name="T22">：</text:span>報讀、代寫答案、延長作答時間10分鐘<text:span text:style-name="T23"><text:s text:c="19"/></text:span></text:p>
            </text:list-item>
          </text:list>
        </text:list-item>
        <text:list-item>
          <text:p text:style-name="P24">申請身心障礙學生應考服務之注意事項說明如下：</text:p>
          <text:list text:continue-numbering="true">
            <text:list-item>
              <text:p text:style-name="P25">申請表請務必註明學生<text:span text:style-name="T26">另闢試場編號</text:span><text:span text:style-name="T27">(</text:span><text:span text:style-name="T28">請各校自行以</text:span><text:span text:style-name="T29">1</text:span><text:span text:style-name="T30">、</text:span><text:span text:style-name="T31">2</text:span><text:span text:style-name="T32">、</text:span><text:span text:style-name="T33">3…</text:span><text:span text:style-name="T34">數字編列</text:span><text:span text:style-name="T35">)</text:span><text:span text:style-name="T36">，並安排監考人員</text:span><text:span text:style-name="T37">，報讀服務</text:span><text:span text:style-name="T38">請學校指定一名</text:span><text:span text:style-name="T39">(</text:span><text:span text:style-name="T40">特教</text:span><text:span text:style-name="T41">)</text:span><text:span text:style-name="T42">教師協助</text:span><text:span text:style-name="T43">。</text:span></text:p>
            </text:list-item>
            <text:list-item>
              <text:p text:style-name="P44"><text:span text:style-name="T45">113</text:span><text:span text:style-name="T46">學年度國中報讀及</text:span><text:span text:style-name="T47">部分國小</text:span><text:span text:style-name="T48">5</text:span><text:span text:style-name="T49">、</text:span><text:span text:style-name="T50">6</text:span><text:span text:style-name="T51">年級</text:span><text:span text:style-name="T52">(</text:span><text:span text:style-name="T53">豐濱國小等</text:span><text:span text:style-name="T54">30</text:span><text:span text:style-name="T55">間，詳附件</text:span><text:span text:style-name="T56">)</text:span><text:span text:style-name="T57">為軟體報讀，請學校注意相</text:span><text:span text:style-name="T58">關事項：</text:span></text:p>
              <text:list text:continue-numbering="true">
                <text:list-item>
                  <text:p text:style-name="P59"><text:span text:style-name="T60">施測當日準備</text:span><text:span text:style-name="T61">電腦教室、電腦、耳機</text:span><text:span text:style-name="T62">，提供需要報讀服務之學生逕行以電腦軟體</text:span><text:span text:style-name="T63">(NVDA)</text:span><text:span text:style-name="T64">聆聽報讀服務。</text:span></text:p>
                </text:list-item>
                <text:list-item>
                  <text:p text:style-name="P65">報讀科目為：國文、英文閱讀、數學、閱讀素養。英文聽力測驗不進行軟體報讀服務。</text:p>
                </text:list-item>
              </text:list>
            </text:list-item>
            <text:list-item>
              <text:p text:style-name="P66"><text:span text:style-name="T67">11</text:span><text:span text:style-name="T68">3</text:span><text:span text:style-name="T69">學年度國小報讀</text:span><text:span text:style-name="T70">(</text:span><text:span text:style-name="T71">除上述國小</text:span><text:span text:style-name="T72">)</text:span><text:span text:style-name="T73">仍為人工報讀，請申請報讀服務國小注意相關事項：</text:span></text:p>
              <text:list text:continue-numbering="true">
                <text:list-item>
                  <text:p text:style-name="P74">報讀服務請學校指定一名(特教)教師協助。</text:p>
                </text:list-item>
                <text:list-item>
                  <text:p text:style-name="P75"><text:span text:style-name="T76">報讀科目為：國文、英文閱讀、數學、閱讀素養。</text:span>英文聽力測驗不進行報讀服務。</text:p>
                </text:list-item>
              </text:list>
            </text:list-item>
            <text:list-item>
              <text:p text:style-name="P77"><text:span text:style-name="T78">本學年另闢試場</text:span><text:span text:style-name="T79">試卷袋</text:span><text:span text:style-name="T80">說明</text:span><text:span text:style-name="T81">：</text:span></text:p>
              <text:list text:continue-numbering="true">
                <text:list-item>
                  <text:p text:style-name="P82"><text:span text:style-name="T83">另闢考場試卷袋上會標示</text:span><text:span text:style-name="T84">「年級」、「科目」及「試場編號」</text:span><text:span text:style-name="T85">，內含「試卷」</text:span><text:span text:style-name="T86">(</text:span><text:span text:style-name="T87">一般、放大或點字試卷</text:span><text:span text:style-name="T88">)</text:span><text:span text:style-name="T89">、「聽力測驗</text:span><text:span text:style-name="T90">CD</text:span><text:span text:style-name="T91">」</text:span><text:span text:style-name="T92">(</text:span><text:span text:style-name="T93">國小英文、國中英文</text:span><text:span text:style-name="T94">)</text:span><text:span text:style-name="T95">，國中及</text:span><text:span text:style-name="T96">部分國小</text:span><text:span text:style-name="T97">5</text:span><text:span text:style-name="T98">、</text:span><text:span text:style-name="T99">6</text:span><text:span text:style-name="T100">年級</text:span><text:span text:style-name="T101">(</text:span><text:span text:style-name="T102">豐濱國小等</text:span><text:span text:style-name="T103">30</text:span><text:span text:style-name="T104">間，詳附件</text:span><text:span text:style-name="T105">)</text:span><text:span text:style-name="T106">報讀試場</text:span><text:span text:style-name="T107">不</text:span><text:span text:style-name="T108">另附報讀</text:span><text:span text:style-name="T109">CD(</text:span><text:span text:style-name="T110">於當節考試前於處務公告提供檔案下載</text:span><text:span text:style-name="T111">)</text:span><text:span text:style-name="T112">。</text:span></text:p>
                </text:list-item>
                <text:list-item>
                  <text:p text:style-name="P113"><text:span text:style-name="T114">另闢考場試卷袋內容物，依據學校申請服務項目提供試卷，不會註明學生姓名以維護個資，</text:span><text:span text:style-name="T115">請學校做好處室橫向聯繫，備妥各另闢試場編號所對應之學生名單、服務類別及監考教師，</text:span><text:span text:style-name="T116">俾利施測作業順利進行</text:span><text:span text:style-name="T117">。</text:span></text:p>
                </text:list-item>
                <text:list-item>
                  <text:p text:style-name="P118">考試完畢後，監考人員請將<text:span text:style-name="T119">另闢試場學生答案卡放回</text:span><text:span text:style-name="T120">彌封袋簽名後，交回教務處即可</text:span>，毋須再交回原班。</text:p>
                </text:list-item>
              </text:list>
            </text:list-item>
            <text:list-item>
              <text:p text:style-name="P121">本年度答案卡預定於5月20日(二)施測講習會議發放，請教務處將另闢試<text:soft-page-break/>場之答案卡先行抽出，以供各該另闢試場使用。</text:p>
            </text:list-item>
            <text:list-item>
              <text:p text:style-name="P122"><text:span text:style-name="T123">申請「延長作答時間」者，以延後</text:span><text:span text:style-name="T124">10</text:span><text:span text:style-name="T125">分鐘交卷為限。</text:span></text:p>
            </text:list-item>
          </text:list>
        </text:list-item>
        <text:list-item>
          <text:p text:style-name="P126"><text:span text:style-name="T127">需申請身心障礙學生應考服務之學校，請填妥申請表（附件一）核章後，於</text:span><text:span text:style-name="T128">114</text:span><text:span text:style-name="T129">年</text:span>3<text:span text:style-name="T130">月</text:span><text:span text:style-name="T131">17</text:span><text:span text:style-name="T132">日（星期一）前完成線上填報：</text:span></text:p>
        </text:list-item>
      </text:list>
      <text:p text:style-name="P133">步驟一、申請表紙本核章，掃描轉成電子檔(檔案需上傳至填報系統)。</text:p>
      <text:p text:style-name="P134">步驟二、將申請資料登錄於線上填報系統。(請確認填報內容與核章內容一致)</text:p>
      <text:p text:style-name="P135"/>
      <text:list text:style-name="LFO1" text:continue-numbering="true">
        <text:list-item>
          <text:p text:style-name="P136"><text:span text:style-name="T137">申請名單將由特幼科</text:span><text:span text:style-name="T138">初審後，預計於</text:span><text:span text:style-name="T139">114</text:span><text:span text:style-name="T140">年</text:span><text:span text:style-name="T141">4</text:span><text:span text:style-name="T142">月</text:span><text:span text:style-name="T143">公告全縣各校「身心障礙學生應考服務一覽表」（範例如下表，</text:span><text:span text:style-name="T144">可能須</text:span><text:span text:style-name="T145">修正</text:span><text:span text:style-name="T146">，請學校核對，並於</text:span><text:span text:style-name="T147">5</text:span><text:span text:style-name="T148">月</text:span><text:span text:style-name="T149">30</text:span><text:span text:style-name="T150">日施測當日提供各校試務監察人員參閱。</text:span></text:p>
        </text:list-item>
      </text:list>
      <text:p text:style-name="P151"><text:span text:style-name="T152">(</text:span><text:span text:style-name="T153">參考範例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 table:number-columns-spanned="5">
            <text:p text:style-name="P175">服務類別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校名稱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另闢試場編號</text:p>
          </table:table-cell>
          <table:table-cell table:style-name="TableCell183">
            <text:p text:style-name="P184">人數</text:p>
          </table:table-cell>
          <table:table-cell table:style-name="TableCell185">
            <text:p text:style-name="P186">報讀</text:p>
          </table:table-cell>
          <table:table-cell table:style-name="TableCell187">
            <text:p text:style-name="P188">代寫答案</text:p>
          </table:table-cell>
          <table:table-cell table:style-name="TableCell189">
            <text:p text:style-name="P190">放大試卷</text:p>
          </table:table-cell>
          <table:table-cell table:style-name="TableCell191">
            <text:p text:style-name="P192">點字試卷</text:p>
          </table:table-cell>
          <table:table-cell table:style-name="TableCell193">
            <text:p text:style-name="P194"><text:span text:style-name="T195">延長作答時間</text:span><text:span text:style-name="T196">10</text:span><text:span text:style-name="T197">分鐘</text:span></text:p>
          </table:table-cell>
        </table:table-row>
        <table:table-row table:style-name="TableRow198">
          <table:table-cell table:style-name="TableCell199">
            <text:p text:style-name="P200"><text:span text:style-name="T201">※※</text:span><text:span text:style-name="T202">國小</text:span>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四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五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<text:span text:style-name="T263">◎◎</text:span><text:span text:style-name="T264">國中</text:span></text:p>
          </table:table-cell>
          <table:table-cell table:style-name="TableCell265">
            <text:p text:style-name="P266">七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八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八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</table:table-row>
      </table:table>
      <text:soft-page-break/>
      <text:p text:style-name="P319">公告版(參考範例)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填報單位</text:p>
          </table:table-cell>
          <table:table-cell table:style-name="TableCell336">
            <text:p text:style-name="P337">年級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><text:span text:style-name="T344">障礙類別</text:span><text:span text:style-name="T345">(</text:span><text:span text:style-name="T346">藍字為審查後實際障礙類別</text:span><text:span text:style-name="T347">)</text:span></text:p>
          </table:table-cell>
          <table:table-cell table:style-name="TableCell348">
            <text:p text:style-name="P349">另闢試場編號</text:p>
          </table:table-cell>
          <table:table-cell table:style-name="TableCell350">
            <text:p text:style-name="P351">報讀</text:p>
          </table:table-cell>
          <table:table-cell table:style-name="TableCell352">
            <text:p text:style-name="P353">代寫答案</text:p>
          </table:table-cell>
          <table:table-cell table:style-name="TableCell354">
            <text:p text:style-name="P355">放大試卷</text:p>
          </table:table-cell>
          <table:table-cell table:style-name="TableCell356">
            <text:p text:style-name="P357">點字試卷</text:p>
          </table:table-cell>
          <table:table-cell table:style-name="TableCell358">
            <text:p text:style-name="P359">延長作答10分鐘</text:p>
          </table:table-cell>
          <table:table-cell table:style-name="TableCell360">
            <text:p text:style-name="P361">審查結果</text:p>
          </table:table-cell>
        </table:table-row>
        <table:table-row table:style-name="TableRow362">
          <table:table-cell table:style-name="TableCell363">
            <text:p text:style-name="P364"><text:s/>○○國中</text:p>
          </table:table-cell>
          <table:table-cell table:style-name="TableCell365">
            <text:p text:style-name="P366">七</text:p>
          </table:table-cell>
          <table:table-cell table:style-name="TableCell367">
            <text:p text:style-name="P368">知足</text:p>
          </table:table-cell>
          <table:table-cell table:style-name="TableCell369">
            <text:p text:style-name="P370">童○宸</text:p>
          </table:table-cell>
          <table:table-cell table:style-name="TableCell371">
            <text:p text:style-name="P372">學障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<text:s/>V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<text:s/>○○國中</text:p>
          </table:table-cell>
          <table:table-cell table:style-name="TableCell390">
            <text:p text:style-name="P391">七</text:p>
          </table:table-cell>
          <table:table-cell table:style-name="TableCell392">
            <text:p text:style-name="P393">知足</text:p>
          </table:table-cell>
          <table:table-cell table:style-name="TableCell394">
            <text:p text:style-name="P395">李○葶</text:p>
          </table:table-cell>
          <table:table-cell table:style-name="TableCell396">
            <text:p text:style-name="P397">學障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<text:s/>V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<text:s/>V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<text:s/>○○國中</text:p>
          </table:table-cell>
          <table:table-cell table:style-name="TableCell415">
            <text:p text:style-name="P416">八</text:p>
          </table:table-cell>
          <table:table-cell table:style-name="TableCell417">
            <text:p text:style-name="P418">四</text:p>
          </table:table-cell>
          <table:table-cell table:style-name="TableCell419">
            <text:p text:style-name="P420">黃○鈞</text:p>
          </table:table-cell>
          <table:table-cell table:style-name="TableCell421">
            <text:p text:style-name="P422">情障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V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<text:s/>○○國中</text:p>
          </table:table-cell>
          <table:table-cell table:style-name="TableCell440">
            <text:p text:style-name="P441"><text:span text:style-name="T442">七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呂</text:span><text:span text:style-name="T449">○</text:span><text:span text:style-name="T450">恩</text:span></text:p>
          </table:table-cell>
          <table:table-cell table:style-name="TableCell451">
            <text:p text:style-name="P452"><text:span text:style-name="T453">多重障礙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<text:s/>V</text:span>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本障礙類別不得申請報讀，不另闢試場</text:p>
          </table:table-cell>
        </table:table-row>
        <table:table-row table:style-name="TableRow470">
          <table:table-cell table:style-name="TableCell471">
            <text:p text:style-name="P472"><text:s/>○○國中</text:p>
          </table:table-cell>
          <table:table-cell table:style-name="TableCell473">
            <text:p text:style-name="P474">七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王○文</text:p>
          </table:table-cell>
          <table:table-cell table:style-name="TableCell479">
            <text:p text:style-name="P480">學障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/>V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<text:s/>○○國中</text:p>
          </table:table-cell>
          <table:table-cell table:style-name="TableCell498">
            <text:p text:style-name="P499"><text:span text:style-name="T500">七</text:span></text:p>
          </table:table-cell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<text:span text:style-name="T506">洪</text:span><text:span text:style-name="T507">○</text:span><text:span text:style-name="T508">瑋</text:span></text:p>
          </table:table-cell>
          <table:table-cell table:style-name="TableCell509">
            <text:p text:style-name="P510"><text:span text:style-name="T511">情障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<text:s/>V</text:span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<text:s/>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本障礙類別不得申請報讀，不另闢試場</text:p>
          </table:table-cell>
        </table:table-row>
      </table:table>
      <text:soft-page-break/>
      <text:p text:style-name="P528"><text:span text:style-name="T529"><draw:frame draw:z-index="251657728" draw:id="id0" draw:style-name="a0" draw:name="Text Box 2" text:anchor-type="paragraph" svg:x="4.71667in" svg:y="-0.39583in" svg:width="1.125in" svg:height="0.375in" style:rel-width="scale" style:rel-height="scale"><draw:text-box><text:p text:style-name="內文">附件一</text:p></draw:text-box><svg:title/><svg:desc/></draw:frame></text:span><text:span text:style-name="T530">花蓮縣</text:span><text:span text:style-name="T531">113</text:span><text:span text:style-name="T532">學年建置國民中小學教育資料庫檢測</text:span></text:p>
      <text:p text:style-name="P533">身心障礙學生應考服務<text:s/>申請表</text:p>
      <text:p text:style-name="P534"/>
      <text:p text:style-name="P535"><text:span text:style-name="T536"><text:s text:c="2"/></text:span><text:span text:style-name="T537">學校名稱：</text:span><text:span text:style-name="T538"><text:s text:c="18"/></text:span><text:span text:style-name="T539">（</text:span><text:span text:style-name="T540">國中、國小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編號</text:p>
          </table:table-cell>
          <table:table-cell table:style-name="TableCell558" table:number-rows-spanned="2">
            <text:p text:style-name="P559">年級</text:p>
          </table:table-cell>
          <table:table-cell table:style-name="TableCell560" table:number-rows-spanned="2">
            <text:p text:style-name="P561">班级</text:p>
          </table:table-cell>
          <table:table-cell table:style-name="TableCell562" table:number-rows-spanned="2">
            <text:p text:style-name="P563">姓<text:s text:c="2"/>名</text:p>
          </table:table-cell>
          <table:table-cell table:style-name="TableCell564" table:number-rows-spanned="2">
            <text:p text:style-name="P565">身分證字號</text:p>
          </table:table-cell>
          <table:table-cell table:style-name="TableCell566" table:number-rows-spanned="2">
            <text:p text:style-name="P567">障礙類別</text:p>
          </table:table-cell>
          <table:table-cell table:style-name="TableCell568" table:number-columns-spanned="6">
            <text:p text:style-name="P569">申請服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備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另闢試場</text:p>
            <text:p text:style-name="P581">編號</text:p>
          </table:table-cell>
          <table:table-cell table:style-name="TableCell582">
            <text:p text:style-name="P583">報讀</text:p>
          </table:table-cell>
          <table:table-cell table:style-name="TableCell584">
            <text:p text:style-name="P585">代寫答案</text:p>
          </table:table-cell>
          <table:table-cell table:style-name="TableCell586">
            <text:p text:style-name="P587">放大試卷</text:p>
          </table:table-cell>
          <table:table-cell table:style-name="TableCell588">
            <text:p text:style-name="P589">點字試卷</text:p>
          </table:table-cell>
          <table:table-cell table:style-name="TableCell590">
            <text:p text:style-name="P591">延長作答10分鐘</text:p>
          </table:table-cell>
          <table:table-cell table:style-name="TableCell592">
            <text:p text:style-name="P593">學生特殊情形<text:s/>(申請服務項目非原規定障礙類別之原因)</text:p>
          </table:table-cell>
        </table:table-row>
        <table:table-row table:style-name="TableRow594">
          <table:table-cell table:style-name="TableCell595" table:number-rows-spanned="4">
            <text:p text:style-name="P596">範</text:p>
            <text:p text:style-name="P597">例</text:p>
          </table:table-cell>
          <table:table-cell table:style-name="TableCell598">
            <text:p text:style-name="P599">二</text:p>
          </table:table-cell>
          <table:table-cell table:style-name="TableCell600">
            <text:p text:style-name="P601">忠</text:p>
          </table:table-cell>
          <table:table-cell table:style-name="TableCell602">
            <text:p text:style-name="P603">陳小恆</text:p>
          </table:table-cell>
          <table:table-cell table:style-name="TableCell604">
            <text:p text:style-name="P605">U123456789</text:p>
          </table:table-cell>
          <table:table-cell table:style-name="TableCell606">
            <text:p text:style-name="P607">學障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V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V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四</text:p>
          </table:table-cell>
          <table:table-cell table:style-name="TableCell626">
            <text:p text:style-name="P627">仁</text:p>
          </table:table-cell>
          <table:table-cell table:style-name="TableCell628">
            <text:p text:style-name="P629">李大名</text:p>
          </table:table-cell>
          <table:table-cell table:style-name="TableCell630">
            <text:p text:style-name="P631">U223456789</text:p>
          </table:table-cell>
          <table:table-cell table:style-name="TableCell632">
            <text:p text:style-name="P633">視障</text:p>
          </table:table-cell>
          <table:table-cell table:style-name="TableCell634">
            <text:p text:style-name="P635"><text:span text:style-name="T636">原班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35pt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五</text:p>
          </table:table-cell>
          <table:table-cell table:style-name="TableCell653">
            <text:p text:style-name="P654">忠</text:p>
          </table:table-cell>
          <table:table-cell table:style-name="TableCell655">
            <text:p text:style-name="P656">張大華</text:p>
          </table:table-cell>
          <table:table-cell table:style-name="TableCell657">
            <text:p text:style-name="P658">U123459876</text:p>
          </table:table-cell>
          <table:table-cell table:style-name="TableCell659">
            <text:p text:style-name="P660">自閉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V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五</text:p>
          </table:table-cell>
          <table:table-cell table:style-name="TableCell680">
            <text:p text:style-name="P681">愛</text:p>
          </table:table-cell>
          <table:table-cell table:style-name="TableCell682">
            <text:p text:style-name="P683">吳小花</text:p>
          </table:table-cell>
          <table:table-cell table:style-name="TableCell684">
            <text:p text:style-name="P685">U198762345</text:p>
          </table:table-cell>
          <table:table-cell table:style-name="TableCell686">
            <text:p text:style-name="P687">腦麻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V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V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<text:s text:c="3"/>p.s.放大試卷：請學校註明字體大小，不另闢試場則請註明「原班」</text:p>
      <text:p text:style-name="P866"><text:span text:style-name="T867">填表人：</text:span><text:span text:style-name="T868"><text:s text:c="11"/></text:span><text:span text:style-name="T869"><text:s/></text:span><text:span text:style-name="T870">主任：</text:span><text:span text:style-name="T871"><text:s text:c="13"/></text:span><text:span text:style-name="T872"><text:s text:c="2"/></text:span><text:span text:style-name="T873">校長：</text:span><text:span text:style-name="T874"><text:s text:c="12"/></text:span></text:p>
      <text:p text:style-name="P875"><text:span text:style-name="T876">※</text:span><text:span text:style-name="T877">本表核章後，於</text:span><text:span text:style-name="T878">114</text:span><text:span text:style-name="T879">年</text:span><text:span text:style-name="T880">3</text:span><text:span text:style-name="T881">月</text:span><text:span text:style-name="T882">17</text:span><text:span text:style-name="T883">日（星期一）</text:span><text:span text:style-name="T884">17</text:span><text:span text:style-name="T885">：</text:span><text:span text:style-name="T886">00</text:span><text:span text:style-name="T887">前完成線上填報</text:span><text:span text:style-name="T888">：</text:span></text:p>
      <text:p text:style-name="P889">步驟一、申請表紙本核章，掃瞄轉成電子檔(檔案需上傳至填報系統)。</text:p>
      <text:p text:style-name="P890"><text:span text:style-name="T891">步驟二、將申請資料登錄於線上填報系統。</text:span><text:span text:style-name="T892">(</text:span><text:span text:style-name="T893">請確認填報內容與核章內容一致</text:span><text:span text:style-name="T894">)</text:span></text:p>
      <text:p text:style-name="P895"/>
      <text:p text:style-name="P896"/>
      <text:p text:style-name="P897"><text:span text:style-name="T898"><text:s/></text:span><text:bookmark-start text:name="_Hlk159487710"/><text:span text:style-name="T899">※113</text:span><text:span text:style-name="T900">學年度國中及</text:span><text:span text:style-name="T901">部分國小</text:span><text:span text:style-name="T902">5</text:span><text:span text:style-name="T903">、</text:span><text:span text:style-name="T904">6</text:span><text:span text:style-name="T905">年級</text:span><text:span text:style-name="T906">(豐濱國小等30間，詳附件)</text:span><text:span text:style-name="T907">報讀採用軟體報讀，其他國小</text:span><text:span text:style-name="T908">(</text:span><text:span text:style-name="T909">除上述國小</text:span><text:span text:style-name="T910">)</text:span><text:span text:style-name="T911">仍以人工報讀方式進行施測；適用對象包括有閱讀障礙之中重度視障、學習障礙之考生。</text:span><text:bookmark-end text:name="_Hlk159487710"/></text:p>
      <text:p text:style-name="P912"/>
      <text:p text:style-name="P913"/>
      <text:p text:style-name="P914"/>
      <text:p text:style-name="P915"/>
      <text:p text:style-name="P916"/>
      <text:soft-page-break/>
      <text:p text:style-name="P917">花蓮縣114年度基本學力檢核採取電腦報讀學校名冊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項次</text:p>
          </table:table-cell>
          <table:table-cell table:style-name="TableCell926">
            <text:p text:style-name="P927">學校</text:p>
          </table:table-cell>
          <table:table-cell table:style-name="TableCell928">
            <text:p text:style-name="P929">年級</text:p>
          </table:table-cell>
          <table:table-cell table:style-name="TableCell930">
            <text:p text:style-name="P931">報讀軟體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<text:span text:style-name="T937">豐濱國小</text:span></text:p>
          </table:table-cell>
          <table:table-cell table:style-name="TableCell938" table:number-rows-spanned="30">
            <text:p text:style-name="P939">高年級</text:p>
            <text:p text:style-name="P940">(含五、六年級)</text:p>
          </table:table-cell>
          <table:table-cell table:style-name="TableCell941" table:number-rows-spanned="30">
            <text:p text:style-name="P942">全縣電腦報讀皆使用Word增益集與NVDA報讀軟體。</text:p>
          </table:table-cell>
        </table:table-row>
        <table:table-row table:style-name="TableRow943">
          <table:table-cell table:style-name="TableCell944">
            <text:p text:style-name="P945">2</text:p>
          </table:table-cell>
          <table:table-cell table:style-name="TableCell946">
            <text:p text:style-name="P947"><text:span text:style-name="T948">林榮國小</text:span>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<text:span text:style-name="T956">長橋國小</text:span>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P963"><text:span text:style-name="T964">鳳林國小</text:span>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><text:span text:style-name="T972">水璉國小</text:span>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6</text:p>
          </table:table-cell>
          <table:table-cell table:style-name="TableCell978">
            <text:p text:style-name="P979"><text:span text:style-name="T980">水璉國小</text:span>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7</text:p>
          </table:table-cell>
          <table:table-cell table:style-name="TableCell986">
            <text:p text:style-name="P987"><text:span text:style-name="T988">明利國小</text:span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8</text:p>
          </table:table-cell>
          <table:table-cell table:style-name="TableCell994">
            <text:p text:style-name="P995"><text:span text:style-name="T996">瑞穗國小</text:span>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9</text:p>
          </table:table-cell>
          <table:table-cell table:style-name="TableCell1002">
            <text:p text:style-name="P1003"><text:span text:style-name="T1004">瑞北國小</text:span>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0</text:p>
          </table:table-cell>
          <table:table-cell table:style-name="TableCell1010">
            <text:p text:style-name="P1011"><text:span text:style-name="T1012">富里國小</text:span>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11</text:p>
          </table:table-cell>
          <table:table-cell table:style-name="TableCell1018">
            <text:p text:style-name="P1019"><text:span text:style-name="T1020">國立東華大學附設</text:span><text:span text:style-name="T1021"><text:line-break/>實驗國民小學</text:span>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12</text:p>
          </table:table-cell>
          <table:table-cell table:style-name="TableCell1027">
            <text:p text:style-name="P1028"><text:span text:style-name="T1029">中原國小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13</text:p>
          </table:table-cell>
          <table:table-cell table:style-name="TableCell1035">
            <text:p text:style-name="P1036"><text:span text:style-name="T1037">慈大附中(國小部)</text:span>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14</text:p>
          </table:table-cell>
          <table:table-cell table:style-name="TableCell1043">
            <text:p text:style-name="P1044"><text:span text:style-name="T1045">中正國小</text:span>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15</text:p>
          </table:table-cell>
          <table:table-cell table:style-name="TableCell1051">
            <text:p text:style-name="P1052"><text:span text:style-name="T1053">明義國小</text:span>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16</text:p>
          </table:table-cell>
          <table:table-cell table:style-name="TableCell1059">
            <text:p text:style-name="P1060"><text:span text:style-name="T1061">北濱國小</text:span>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17</text:p>
          </table:table-cell>
          <table:table-cell table:style-name="TableCell1067">
            <text:p text:style-name="P1068"><text:span text:style-name="T1069">鑄強國小</text:span>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18</text:p>
          </table:table-cell>
          <table:table-cell table:style-name="TableCell1075">
            <text:p text:style-name="P1076"><text:span text:style-name="T1077">卓清國小</text:span>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19</text:p>
          </table:table-cell>
          <table:table-cell table:style-name="TableCell1083">
            <text:p text:style-name="P1084"><text:span text:style-name="T1085">崙山國小</text:span>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20</text:p>
          </table:table-cell>
          <table:table-cell table:style-name="TableCell1091">
            <text:p text:style-name="P1092"><text:span text:style-name="T1093">水源國小</text:span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P1100"><text:span text:style-name="T1101">銅門國小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22</text:p>
          </table:table-cell>
          <table:table-cell table:style-name="TableCell1107">
            <text:p text:style-name="P1108"><text:span text:style-name="T1109">秀林國小</text:span>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23</text:p>
          </table:table-cell>
          <table:table-cell table:style-name="TableCell1115">
            <text:p text:style-name="P1116"><text:span text:style-name="T1117">崇德國小</text:span>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24</text:p>
          </table:table-cell>
          <table:table-cell table:style-name="TableCell1123">
            <text:p text:style-name="P1124"><text:span text:style-name="T1125">太巴塱國小</text:span>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25</text:p>
          </table:table-cell>
          <table:table-cell table:style-name="TableCell1131">
            <text:p text:style-name="P1132"><text:span text:style-name="T1133">大禹國小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26</text:p>
          </table:table-cell>
          <table:table-cell table:style-name="TableCell1139">
            <text:p text:style-name="P1140"><text:span text:style-name="T1141">春日國小</text:span>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27</text:p>
          </table:table-cell>
          <table:table-cell table:style-name="TableCell1147">
            <text:p text:style-name="P1148"><text:span text:style-name="T1149">玉里國小</text:span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28</text:p>
          </table:table-cell>
          <table:table-cell table:style-name="TableCell1155">
            <text:p text:style-name="P1156"><text:span text:style-name="T1157">樂合國小</text:span>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29</text:p>
          </table:table-cell>
          <table:table-cell table:style-name="TableCell1163">
            <text:p text:style-name="P1164"><text:span text:style-name="T1165">中城國小</text:span>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30</text:p>
          </table:table-cell>
          <table:table-cell table:style-name="TableCell1171">
            <text:p text:style-name="P1172"><text:span text:style-name="T1173">松浦國小</text:span>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</table:table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9年度建置國民中小學教育資料庫檢測</dc:title>
    <dc:subject/>
    <meta:initial-creator>USER</meta:initial-creator>
    <dc:creator>謝瑋鎧</dc:creator>
    <meta:creation-date>2025-02-17T06:38:00Z</meta:creation-date>
    <dc:date>2025-02-20T06:05:00Z</dc:date>
    <meta:print-date>2016-04-28T08:34:00Z</meta:print-date>
    <meta:template xlink:href="Normal" xlink:type="simple"/>
    <meta:editing-cycles>4</meta:editing-cycles>
    <meta:editing-duration>PT1080S</meta:editing-duration>
    <meta:document-statistic meta:page-count="6" meta:paragraph-count="5" meta:word-count="418" meta:character-count="2796" meta:row-count="19" meta:non-whitespace-character-count="2383"/>
  </office:meta>
</office:document-meta>
</file>