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75in" style:use-optimal-column-width="false"/>
    </style:style>
    <style:style style:name="TableColumn3" style:family="table-column">
      <style:table-column-properties style:column-width="3.4805in" style:use-optimal-column-width="false"/>
    </style:style>
    <style:style style:name="Table1" style:family="table" style:master-page-name="MP0">
      <style:table-properties style:width="7.3555in" fo:margin-left="0in" table:align="center"/>
    </style:style>
    <style:style style:name="TableRow4" style:family="table-row">
      <style:table-row-properties style:min-row-height="1.161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Textbodyuser" style:family="paragraph">
      <style:paragraph-properties style:snap-to-layout-grid="false" style:line-height-at-least="0.3055in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1" style:parent-style-name="Textbodyuser" style:family="paragraph">
      <style:paragraph-properties style:snap-to-layout-grid="false" style:line-height-at-least="0.3055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Textbodyuser" style:family="paragraph">
      <style:paragraph-properties style:snap-to-layout-grid="false" style:line-height-at-least="0.3055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user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user" style:family="paragraph">
      <style:paragraph-properties style:snap-to-layout-grid="false" style:line-height-at-least="0.3055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user" style:family="paragraph">
      <style:paragraph-properties style:snap-to-layout-grid="false" fo:margin-bottom="0.125in" style:line-height-at-least="0.3055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user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60" style:family="table-row">
      <style:table-row-properties style:min-row-height="0.9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user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user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73" style:parent-style-name="Textbodyuser" style:family="paragraph">
      <style:paragraph-properties style:snap-to-layout-grid="false" style:line-height-at-leas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Textbodyuser" style:family="paragraph">
      <style:paragraph-properties style:snap-to-layout-grid="false" style:line-height-at-leas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user" style:family="paragraph">
      <style:paragraph-properties style:snap-to-layout-grid="false" style:line-height-at-least="0.3055in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8" style:family="table-row">
      <style:table-row-properties style:min-row-height="0.123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2" style:family="table-row">
      <style:table-row-properties style:min-row-height="0.5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5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93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user" style:family="paragraph">
      <style:paragraph-properties style:snap-to-layout-grid="false" style:line-height-at-leas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user" style:family="paragraph">
      <style:paragraph-properties style:snap-to-layout-grid="false" style:line-height-at-leas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25" style:parent-style-name="Textbodyuser" style:family="paragraph">
      <style:paragraph-properties style:snap-to-layout-grid="false" style:line-height-at-leas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Textbodyuser" style:family="paragraph">
      <style:paragraph-properties style:snap-to-layout-grid="false" style:line-height-at-leas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user" style:family="paragraph">
      <style:paragraph-properties style:snap-to-layout-grid="false" style:line-height-at-least="0.3055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0" style:family="table-row">
      <style:table-row-properties style:min-row-height="0.123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user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4" style:family="table-row">
      <style:table-row-properties style:min-row-height="0.53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482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4" style:parent-style-name="Textbodyuser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花蓮縣</text:span><text:span text:style-name="T8">113</text:span><text:span text:style-name="T9">學年度第</text:span><text:span text:style-name="T10">2</text:span><text:span text:style-name="T11">學期友善校園週教育宣導活動成果彙整一覽表</text:span></text:p>
            <text:p text:style-name="P12"><text:span text:style-name="T13">■<text:s/></text:span><text:span text:style-name="T14">學校名稱：（全銜）　　</text:span><text:span text:style-name="T15"><text:s text:c="24"/></text:span><text:span text:style-name="T16">■<text:s/></text:span><text:span text:style-name="T17">全校學生數：</text:span><text:span text:style-name="T18"><text:s/></text:span><text:span text:style-name="T19">__________</text:span><text:span text:style-name="T20">人</text:span></text:p>
            <text:p text:style-name="P21"><text:span text:style-name="T22">■<text:s/></text:span><text:span text:style-name="T23">活動日期：</text:span><text:span text:style-name="T24">11</text:span><text:span text:style-name="T25">4</text:span><text:span text:style-name="T26">年</text:span><text:span text:style-name="T27">2</text:span><text:span text:style-name="T28">月</text:span><text:span text:style-name="T29">11</text:span><text:span text:style-name="T30">日至</text:span><text:span text:style-name="T31">2</text:span><text:span text:style-name="T32">月</text:span><text:span text:style-name="T33">17</text:span><text:span text:style-name="T34">日</text:span><text:span text:style-name="T35">(</text:span><text:span text:style-name="T36">含宣導、競賽及動態系列活動</text:span><text:span text:style-name="T37">)</text:span></text:p>
            <text:p text:style-name="P38"><text:span text:style-name="T39">■<text:s/></text:span><text:span text:style-name="T40">活動類型：</text:span><text:span text:style-name="T41">__________</text:span></text:p>
            <text:p text:style-name="P42"><text:span text:style-name="T43"><text:s text:c="2"/>(</text:span><text:span text:style-name="T44">例：行動劇、班會討論、專題演講、才藝競賽及校園情境佈置等。</text:span><text:span text:style-name="T45">)</text:span></text:p>
            <text:p text:style-name="P46"><text:span text:style-name="T47">■<text:s/></text:span><text:span text:style-name="T48">活動場次：共計</text:span><text:span text:style-name="T49">__________</text:span><text:span text:style-name="T50">場次</text:span></text:p>
            <text:p text:style-name="P51"><text:span text:style-name="T52">■<text:s/></text:span><text:span text:style-name="T53">參加人次：總計</text:span><text:span text:style-name="T54">__________</text:span><text:span text:style-name="T55">人次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友善校園週辦理情形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場次一</text:span></text:p>
            <text:p text:style-name="P64"><text:span text:style-name="T65">◎</text:span><text:span text:style-name="T66">活動類型：</text:span><text:span text:style-name="T67">__________</text:span></text:p>
            <text:p text:style-name="P68"><text:span text:style-name="T69">◎</text:span><text:span text:style-name="T70">參加人次：</text:span><text:span text:style-name="T71">__________</text:span><text:span text:style-name="T72">人次</text:span></text:p>
            <text:p text:style-name="P73"><text:span text:style-name="T74">◎</text:span><text:span text:style-name="T75">辦理日期及時間</text:span><text:span text:style-name="T76">(</text:span><text:span text:style-name="T77">或期間</text:span><text:span text:style-name="T78">)</text:span><text:span text:style-name="T79">：</text:span><text:span text:style-name="T80">11</text:span><text:span text:style-name="T81">4</text:span><text:span text:style-name="T82">年</text:span><text:span text:style-name="T83">___</text:span><text:span text:style-name="T84">月</text:span><text:span text:style-name="T85">___</text:span><text:span text:style-name="T86">日</text:span><text:span text:style-name="T87">___</text:span><text:span text:style-name="T88">時</text:span><text:span text:style-name="T89">___</text:span><text:span text:style-name="T90">分</text:span></text:p>
            <text:p text:style-name="P91"><text:span text:style-name="T92">◎</text:span><text:span text:style-name="T93">活動內容摘要：</text:span></text:p>
            <text:p text:style-name="P94"><text:span text:style-name="T95"><text:s text:c="2"/>(</text:span><text:span text:style-name="T96">請摘述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活動照片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場次二</text:span></text:p>
            <text:p text:style-name="P116"><text:span text:style-name="T117">◎</text:span><text:span text:style-name="T118">活動類型：</text:span><text:span text:style-name="T119">__________</text:span></text:p>
            <text:p text:style-name="P120"><text:span text:style-name="T121">◎</text:span><text:span text:style-name="T122">參加人次：</text:span><text:span text:style-name="T123">__________</text:span><text:span text:style-name="T124">人次</text:span></text:p>
            <text:p text:style-name="P125"><text:span text:style-name="T126">◎</text:span><text:span text:style-name="T127">辦理日期及時間</text:span><text:span text:style-name="T128">(</text:span><text:span text:style-name="T129">或期間</text:span><text:span text:style-name="T130">)</text:span><text:span text:style-name="T131">：</text:span><text:span text:style-name="T132">11</text:span><text:span text:style-name="T133">4</text:span><text:span text:style-name="T134">年</text:span><text:span text:style-name="T135">___</text:span><text:span text:style-name="T136">月</text:span><text:span text:style-name="T137">___</text:span><text:span text:style-name="T138">日</text:span><text:span text:style-name="T139">___</text:span><text:span text:style-name="T140">時</text:span><text:span text:style-name="T141">___</text:span><text:span text:style-name="T142">分</text:span></text:p>
            <text:p text:style-name="P143"><text:span text:style-name="T144">◎</text:span><text:span text:style-name="T145">活動內容摘要：</text:span></text:p>
            <text:p text:style-name="P146"><text:span text:style-name="T147"><text:s text:c="2"/>(</text:span><text:span text:style-name="T148">請摘述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活動照片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※</text:span><text:span text:style-name="T166">活動照片至少</text:span><text:span text:style-name="T167">4</text:span><text:span text:style-name="T168">張，表格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user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字元字元1字元字元字元字元字元字元字元" style:display-name="字元 字元1 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Verdana" style:font-name-asian="Verdana" style:font-name-complex="Mangal" fo:font-size="10pt" style:font-size-asian="10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Textbody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Textbodyuser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字元" style:display-name="本文 2 字元" style:family="text">
      <style:text-properties style:font-size-complex="12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防治校園霸凌行動週實施計畫</dc:title>
    <meta:initial-creator>moejsmpc</meta:initial-creator>
    <dc:creator>林侑萱</dc:creator>
    <meta:creation-date>2025-01-13T07:39:00Z</meta:creation-date>
    <dc:date>2025-01-13T07:39:00Z</dc:date>
    <meta:print-date>2013-01-16T06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7" meta:row-count="3" meta:non-whitespace-character-count="399"/>
  </office:meta>
</office:document-meta>
</file>