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1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6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7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9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T51" style:parent-style-name="預設段落字型" style:family="text">
      <style:text-properties style:font-name-asian="標楷體" style:font-name-complex="標楷體" fo:color="#222222" fo:background-color="#FFFFFF"/>
    </style:style>
    <style:style style:name="T52" style:parent-style-name="預設段落字型" style:family="text">
      <style:text-properties style:font-name-asian="標楷體" style:font-name-complex="標楷體" fo:color="#222222" fo:background-color="#FFFFFF"/>
    </style:style>
    <style:style style:name="P5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標楷體" fo:color="#222222" fo:background-color="#FFFFFF"/>
    </style:style>
    <style:style style:name="T59" style:parent-style-name="預設段落字型" style:family="text">
      <style:text-properties style:font-name-asian="標楷體" style:font-name-complex="標楷體" fo:color="#222222" fo:background-color="#FFFFFF"/>
    </style:style>
    <style:style style:name="T60" style:parent-style-name="預設段落字型" style:family="text">
      <style:text-properties style:font-name-asian="標楷體" style:font-name-complex="標楷體" fo:color="#222222" fo:background-color="#FFFFFF"/>
    </style:style>
    <style:style style:name="T61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3" style:parent-style-name="預設段落字型" style:family="text">
      <style:text-properties style:font-name-asian="標楷體" style:font-weight-complex="bold" style:letter-kerning="false" fo:background-color="#FFFFFF"/>
    </style:style>
    <style:style style:name="P6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P7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 fo:color="#222222" fo:background-color="#FFFFFF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8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P8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</style:style>
    <style:style style:name="T8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8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6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7" style:parent-style-name="內文" style:family="paragraph">
      <style:paragraph-properties fo:widows="2" fo:orphans="2" fo:text-align="center" fo:margin-top="0.0506in" fo:line-height="0.25in" fo:background-color="#FFFFFF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5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96" style:parent-style-name="清單段落" style:family="paragraph">
      <style:paragraph-properties fo:text-align="justify" fo:line-height="0.25in" fo:margin-left="0.492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family="paragraph">
      <style:paragraph-properties fo:text-align="justify" fo:line-height="0.25in" fo:margin-left="0.492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5in" fo:margin-left="0.159in">
        <style:tab-stops/>
      </style:paragraph-properties>
      <style:text-properties style:font-name="標楷體" style:font-name-asian="標楷體"/>
    </style:style>
    <style:style style:name="TableColumn112" style:family="table-column">
      <style:table-column-properties style:column-width="1.0756in"/>
    </style:style>
    <style:style style:name="TableColumn113" style:family="table-column">
      <style:table-column-properties style:column-width="0.4284in"/>
    </style:style>
    <style:style style:name="TableColumn114" style:family="table-column">
      <style:table-column-properties style:column-width="3.0326in"/>
    </style:style>
    <style:style style:name="TableColumn115" style:family="table-column">
      <style:table-column-properties style:column-width="1.834in"/>
    </style:style>
    <style:style style:name="Table111" style:family="table">
      <style:table-properties style:width="6.3708in" fo:margin-left="0in" table:align="center"/>
    </style:style>
    <style:style style:name="TableRow116" style:family="table-row">
      <style:table-row-properties style:min-row-height="0.3131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25" style:family="table-row">
      <style:table-row-properties style:min-row-height="0.463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-asian="標楷體"/>
    </style:style>
    <style:style style:name="TableRow134" style:family="table-row">
      <style:table-row-properties style:min-row-height="0.512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-asian="標楷體"/>
    </style:style>
    <style:style style:name="P14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144" style:parent-style-name="內文" style:family="paragraph">
      <style:paragraph-properties fo:text-align="center" fo:line-height="0.25in"/>
      <style:text-properties style:font-name-asian="標楷體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Row146" style:family="table-row">
      <style:table-row-properties style:min-row-height="0.678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0.25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/>
    </style:style>
    <style:style style:name="P153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Row155" style:family="table-row">
      <style:table-row-properties style:min-row-height="0.47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/>
    </style:style>
    <style:style style:name="TableRow162" style:family="table-row">
      <style:table-row-properties style:min-row-height="0.684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16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P17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588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/>
    </style:style>
    <style:style style:name="P183" style:parent-style-name="內文" style:family="paragraph">
      <style:paragraph-properties fo:text-align="center" fo:line-height="0.25in"/>
      <style:text-properties style:font-name-asian="標楷體"/>
    </style:style>
    <style:style style:name="P184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</text:span><text:span text:style-name="T5">幸福的魔法</text:span><text:span text:style-name="T6">」</text:span><text:span text:style-name="T7">班級經營與生命教育的心靈之旅</text:span><text:span text:style-name="T8">工作坊</text:span><text:span text:style-name="T9"><text:s/></text:span><text:span text:style-name="T10">實施計畫</text:span></text:p>
      <text:p text:style-name="P11"/>
      <text:p text:style-name="P12">壹、依據</text:p>
      <text:p text:style-name="P13">一、111年7月20日臺教學（二）字第1112804009號函訂定教育部推動生命教育計畫。</text:p>
      <text:p text:style-name="P14">二、依中華民國113年7月9日臺教國署高字第1130076565號函「普通型高級中等學校生命教育學科中心113學年度工作計畫」。</text:p>
      <text:p text:style-name="P15">貳、宗旨</text:p>
      <text:list text:style-name="LFO1" text:continue-numbering="true">
        <text:list-item>
          <text:p text:style-name="P16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7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8"><text:span text:style-name="T19">参、辦理單位</text:span></text:p>
      <text:p text:style-name="P20"><text:span text:style-name="T21"><text:tab/></text:span><text:span text:style-name="T22">一、指導單位：教育部國民及學前教育署</text:span></text:p>
      <text:p text:style-name="P23">二、辦理單位：普通型高級中等學校生命教育學科中心（國立羅東高中）</text:p>
      <text:p text:style-name="P24">肆、參與對象</text:p>
      <text:list text:style-name="LFO2" text:continue-numbering="true">
        <text:list-item>
          <text:p text:style-name="P25"><text:bookmark-start text:name="_Hlk162857067"/>全國公私立技術型高中對生命教育授課有興趣之教師。(優先參與)</text:p>
        </text:list-item>
        <text:list-item>
          <text:p text:style-name="P26"><text:bookmark-end text:name="_Hlk162857067"/>具備生命教育第二專長之高中職教師。</text:p>
        </text:list-item>
        <text:list-item>
          <text:p text:style-name="P27">高中職(含)以下對於生命教育有興趣之各級教育階段教師。</text:p>
        </text:list-item>
      </text:list>
      <text:p text:style-name="P28">伍、辦理方式</text:p>
      <text:list text:style-name="LFO3" text:continue-numbering="true">
        <text:list-item>
          <text:p text:style-name="P29"><text:span text:style-name="T30">日期：</text:span><text:span text:style-name="T31">114</text:span><text:span text:style-name="T32">年</text:span><text:span text:style-name="T33">3</text:span><text:span text:style-name="T34">月</text:span><text:span text:style-name="T35">13</text:span><text:span text:style-name="T36">日</text:span><text:span text:style-name="T37">(</text:span><text:span text:style-name="T38">四</text:span><text:span text:style-name="T39">)</text:span><text:s/><text:span text:style-name="T40">10:00-15:00</text:span><text:span text:style-name="T41">。</text:span></text:p>
        </text:list-item>
        <text:list-item>
          <text:p text:style-name="P42">地點：國立羅東高級工業職業學校<text:s/>昌明樓4樓-合作學習教室。</text:p>
        </text:list-item>
      </text:list>
      <text:p text:style-name="P43"><text:s text:c="5"/><text:s/>(宜蘭縣冬山鄉廣興路117號)<text:s/></text:p>
      <text:list text:style-name="LFO3" text:continue-numbering="true">
        <text:list-item>
          <text:p text:style-name="P44">講師：國立羅東高中<text:s/>胡敏華老師。</text:p>
        </text:list-item>
        <text:list-item>
          <text:p text:style-name="P45">課程代碼/人數：4934544/30人。</text:p>
        </text:list-item>
      </text:list>
      <text:p text:style-name="P46">陸、報名方式</text:p>
      <text:p text:style-name="P47">一、請至「全國教師在職進修網」報名，全程參與教師將提供4小時研習時數。</text:p>
      <text:p text:style-name="P48"><text:span text:style-name="T49">二、</text:span><text:span text:style-name="T50">如有疑義，請洽生命教育學科中心助理</text:span><text:span text:style-name="T51"><text:s/></text:span><text:span text:style-name="T52">李小姐</text:span></text:p>
      <text:p text:style-name="P53"><text:span text:style-name="T54">　　</text:span><text:span text:style-name="T55">電話：（</text:span><text:span text:style-name="T56">03</text:span><text:span text:style-name="T57">）</text:span><text:span text:style-name="T58">9</text:span><text:span text:style-name="T59">54-0381</text:span><text:span text:style-name="T60">，</text:span><text:span text:style-name="T61">信箱：</text:span><text:span text:style-name="T62">lifeedu@ldsh.ilc.edu.tw</text:span><text:span text:style-name="T63">。</text:span></text:p>
      <text:p text:style-name="P64">柒、經費</text:p>
      <text:p text:style-name="P65"><text:span text:style-name="T66">本研習所需之</text:span><text:span text:style-name="T67">經費</text:span><text:span text:style-name="T68">，由生命教育學科中心</text:span><text:span text:style-name="T69">113</text:span><text:span text:style-name="T70">學年度工作計畫核定經費支應。</text:span></text:p>
      <text:p text:style-name="P71">捌、注意事項</text:p>
      <text:p text:style-name="P72"><text:span text:style-name="T73">一、</text:span><text:span text:style-name="T74">請　惠予參加人員公</text:span><text:span text:style-name="T75">(</text:span><text:span text:style-name="T76">差</text:span><text:span text:style-name="T77">)</text:span><text:span text:style-name="T78">假。</text:span></text:p>
      <text:p text:style-name="P79">二、本研習不提供車位，請多搭乘大眾交通工具前往。</text:p>
      <text:p text:style-name="P80"><text:span text:style-name="T81">三、為響應環保，本研習不提供一次餐具及文具。</text:span></text:p>
      <text:p text:style-name="P82">四、若遇不可抗力之因素，本中心有權更改研習方式或延期。</text:p>
      <text:soft-page-break/>
      <text:p text:style-name="P83"><text:span text:style-name="T84"><text:s text:c="3"/></text:span><text:span text:style-name="T85">普通型高級中等學校生命教育學科中心</text:span></text:p>
      <text:p text:style-name="P86">生命教育主題精進課程暨「研習送到家」系列：技術型高中課程</text:p>
      <text:p text:style-name="P87"><text:span text:style-name="T88">「</text:span><text:span text:style-name="T89">幸福的魔法</text:span><text:span text:style-name="T90">」</text:span><text:span text:style-name="T91">班級經營與生命教育的心靈之旅</text:span><text:span text:style-name="T92">工作坊</text:span><text:span text:style-name="T93"><text:s text:c="2"/></text:span><text:span text:style-name="T94">課程表</text:span></text:p>
      <text:p text:style-name="P95"/>
      <text:list text:style-name="LFO4" text:continue-numbering="true">
        <text:list-item>
          <text:p text:style-name="P96"><text:span text:style-name="T97">日期：</text:span><text:span text:style-name="T98">114</text:span><text:span text:style-name="T99">年</text:span><text:span text:style-name="T100">3</text:span><text:span text:style-name="T101">月</text:span><text:span text:style-name="T102">13</text:span><text:span text:style-name="T103">日</text:span><text:span text:style-name="T104">(</text:span><text:span text:style-name="T105">四</text:span><text:span text:style-name="T106">)</text:span><text:s/><text:span text:style-name="T107">10:00-15:00</text:span><text:span text:style-name="T108">。</text:span></text:p>
        </text:list-item>
      </text:list>
      <text:list text:style-name="LFO5" text:continue-numbering="true">
        <text:list-item>
          <text:p text:style-name="P109">地點：國立羅東高級工業職業學校<text:s/>昌明樓4樓-合作學習教室</text:p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時間</text:p>
          </table:table-cell>
          <table:table-cell table:style-name="TableCell119">
            <text:p text:style-name="P120">min</text:p>
          </table:table-cell>
          <table:table-cell table:style-name="TableCell121">
            <text:p text:style-name="P122">課程內容</text:p>
          </table:table-cell>
          <table:table-cell table:style-name="TableCell123">
            <text:p text:style-name="P124">講師<text:s/>/<text:s/>主持人</text:p>
          </table:table-cell>
        </table:table-row>
        <table:table-row table:style-name="TableRow125">
          <table:table-cell table:style-name="TableCell126">
            <text:p text:style-name="P127">10:00-10:10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報到</text:p>
          </table:table-cell>
          <table:table-cell table:style-name="TableCell132">
            <text:p text:style-name="P133">生命教育學科中心</text:p>
          </table:table-cell>
        </table:table-row>
        <table:table-row table:style-name="TableRow134">
          <table:table-cell table:style-name="TableCell135">
            <text:p text:style-name="P136">10:10-10:30</text:p>
          </table:table-cell>
          <table:table-cell table:style-name="TableCell137">
            <text:p text:style-name="P138">20</text:p>
          </table:table-cell>
          <table:table-cell table:style-name="TableCell139">
            <text:p text:style-name="P140">開場</text:p>
          </table:table-cell>
          <table:table-cell table:style-name="TableCell141" table:number-rows-spanned="2">
            <text:p text:style-name="P142">國立羅東高級中學</text:p>
            <text:p text:style-name="P143">胡敏華老師</text:p>
            <text:p text:style-name="P144">生命教育學科中心</text:p>
            <text:p text:style-name="P145">執行秘書</text:p>
          </table:table-cell>
        </table:table-row>
        <table:table-row table:style-name="TableRow146">
          <table:table-cell table:style-name="TableCell147">
            <text:p text:style-name="P148">10:30-12:00</text:p>
          </table:table-cell>
          <table:table-cell table:style-name="TableCell149">
            <text:p text:style-name="P150">90</text:p>
          </table:table-cell>
          <table:table-cell table:style-name="TableCell151">
            <text:p text:style-name="P152">班級經營活化課程：</text:p>
            <text:p text:style-name="P153">生命教育與社會情緒學習的融入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2:00-13:00</text:p>
          </table:table-cell>
          <table:table-cell table:style-name="TableCell158">
            <text:p text:style-name="P159">60</text:p>
          </table:table-cell>
          <table:table-cell table:style-name="TableCell160" table:number-columns-spanned="2">
            <text:p text:style-name="P161">中餐</text:p>
          </table:table-cell>
          <table:covered-table-cell/>
        </table:table-row>
        <table:table-row table:style-name="TableRow162">
          <table:table-cell table:style-name="TableCell163">
            <text:p text:style-name="P164">13:00-14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實作與體驗：幸福的可能性</text:p>
            <text:p text:style-name="P169">生命教育學科中心Be Myself<text:s/>3合1牌卡</text:p>
          </table:table-cell>
          <table:table-cell table:style-name="TableCell170" table:number-rows-spanned="2">
            <text:p text:style-name="P171">國立羅東高級中學</text:p>
            <text:p text:style-name="P172">胡敏華老師</text:p>
            <text:p text:style-name="P173">生命教育學科中心</text:p>
            <text:p text:style-name="P174"><text:span text:style-name="T175">執行秘書</text:span></text:p>
          </table:table-cell>
        </table:table-row>
        <table:table-row table:style-name="TableRow176">
          <table:table-cell table:style-name="TableCell177">
            <text:p text:style-name="P178">14:30-15:00</text:p>
          </table:table-cell>
          <table:table-cell table:style-name="TableCell179">
            <text:p text:style-name="P180">30</text:p>
          </table:table-cell>
          <table:table-cell table:style-name="TableCell181">
            <text:p text:style-name="P182">綜合回饋</text:p>
          </table:table-cell>
          <table:covered-table-cell>
            <text:p text:style-name="P183"/>
          </table:covered-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life-1</dc:creator>
    <meta:creation-date>2025-02-19T02:56:00Z</meta:creation-date>
    <dc:date>2025-02-24T08:22:00Z</dc:date>
    <meta:print-date>2024-11-06T07:37:00Z</meta:print-date>
    <meta:template xlink:href="Normal" xlink:type="simple"/>
    <meta:editing-cycles>23</meta:editing-cycles>
    <meta:editing-duration>PT14820S</meta:editing-duration>
    <meta:document-statistic meta:page-count="2" meta:paragraph-count="2" meta:word-count="193" meta:character-count="1297" meta:row-count="9" meta:non-whitespace-character-count="1106"/>
  </office:meta>
</office:document-meta>
</file>