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="thin solid #000000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FFCC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fo:background-color="#969696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fo:border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對照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3"/>
        <table:table-column table:style-name="co8" table:default-cell-style-name="ce2" table:visibility="collapse"/>
        <table:table-column table:style-name="co9" table:default-cell-style-name="ce3"/>
        <table:table-column table:style-name="co7" table:number-columns-repeated="2" table:default-cell-style-name="ce3"/>
        <table:table-column table:style-name="co7" table:default-cell-style-name="ce2"/>
        <table:table-column table:style-name="co10" table:default-cell-style-name="ce2"/>
        <table:table-column table:style-name="co8" table:default-cell-style-name="ce2" table:visibility="collapse"/>
        <table:table-column table:style-name="co11" table:default-cell-style-name="ce2"/>
        <table:table-column table:style-name="co5" table:default-cell-style-name="ce3"/>
        <table:table-column table:style-name="co12" table:default-cell-style-name="ce2" table:visibility="collapse"/>
        <table:table-column table:style-name="co13" table:default-cell-style-name="ce3"/>
        <table:table-column table:style-name="co3" table:number-columns-repeated="2" table:default-cell-style-name="ce3"/>
        <table:table-column table:style-name="co14" table:number-columns-repeated="16363" table:default-cell-style-name="ce2"/>
        <table:table-row table:style-name="ro1">
          <table:table-cell office:value-type="string" table:number-columns-spanned="21" table:number-rows-spanned="1" table:style-name="ce48">
            <text:p>附件<text:span text:style-name="T2">5<text:s text:c="77"/></text:span>花蓮縣○○教保服務機構教職員工調整前後薪資核給對照表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7" table:style-name="ce2"/>
          <table:table-cell table:style-name="ce3"/>
          <table:table-cell table:style-name="ce2"/>
          <table:table-cell table:number-columns-repeated="3" table:style-name="ce3"/>
          <table:table-cell table:number-columns-repeated="4" table:style-name="ce2"/>
          <table:table-cell table:style-name="ce3"/>
          <table:table-cell table:style-name="ce2"/>
          <table:table-cell table:style-name="ce3"/>
          <table:table-cell office:value-type="string" table:number-columns-spanned="2" table:number-rows-spanned="1" table:style-name="ce26">
            <text:p>單位：元</text:p>
          </table:table-cell>
          <table:covered-table-cell/>
          <table:table-cell table:number-columns-repeated="16363" table:style-name="ce2"/>
        </table:table-row>
        <table:table-row table:style-name="ro3">
          <table:table-cell table:number-columns-repeated="3" table:style-name="ce2"/>
          <table:table-cell office:value-type="string" table:number-columns-spanned="9" table:number-rows-spanned="1" table:style-name="ce27">
            <text:p>現行薪資</text:p>
          </table:table-cell>
          <table:covered-table-cell table:number-columns-repeated="8"/>
          <table:table-cell office:value-type="string" table:number-columns-spanned="9" table:number-rows-spanned="1" table:style-name="ce28">
            <text:p>調整後薪資</text:p>
          </table:table-cell>
          <table:covered-table-cell table:number-columns-repeated="8"/>
          <table:table-cell table:number-columns-repeated="16363" table:style-name="ce2"/>
        </table:table-row>
        <table:table-row table:style-name="ro4">
          <table:table-cell office:value-type="string" table:number-columns-spanned="1" table:number-rows-spanned="2" table:style-name="ce29">
            <text:p>序號</text:p>
          </table:table-cell>
          <table:table-cell office:value-type="string" table:number-columns-spanned="1" table:number-rows-spanned="2" table:style-name="ce29">
            <text:p>職稱</text:p>
          </table:table-cell>
          <table:table-cell office:value-type="string" table:number-columns-spanned="1" table:number-rows-spanned="2" table:style-name="ce30">
            <text:p>姓名</text:p>
          </table:table-cell>
          <table:table-cell office:value-type="string" table:number-columns-spanned="2" table:number-rows-spanned="1" table:style-name="ce31">
            <text:p>本俸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<text:s text:c="2"/>年度 津貼/獎金</text:p>
          </table:table-cell>
          <table:covered-table-cell/>
          <table:table-cell table:style-name="ce4"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3">
            <text:p>轉帳</text:p>
            <text:p>薪資</text:p>
          </table:table-cell>
          <table:table-cell office:value-type="string" table:number-columns-spanned="1" table:number-rows-spanned="2" table:style-name="ce34">
            <text:p>投保</text:p>
            <text:p>薪資</text:p>
          </table:table-cell>
          <table:table-cell office:value-type="string" table:number-columns-spanned="2" table:number-rows-spanned="1" table:style-name="ce35">
            <text:p>本俸</text:p>
          </table:table-cell>
          <table:covered-table-cell/>
          <table:table-cell table:style-name="ce4"/>
          <table:table-cell office:value-type="string" table:number-columns-spanned="2" table:number-rows-spanned="1" table:style-name="ce29">
            <text:p><text:s text:c="3"/>年度 津貼/獎金</text:p>
          </table:table-cell>
          <table:covered-table-cell/>
          <table:table-cell table:style-name="ce4"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3">
            <text:p>轉帳</text:p>
            <text:p>薪資</text:p>
          </table:table-cell>
          <table:table-cell office:value-type="string" table:number-columns-spanned="1" table:number-rows-spanned="2" table:style-name="ce33">
            <text:p>投保</text:p>
            <text:p>薪資</text:p>
          </table:table-cell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金額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項目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小計</text:p>
          </table:table-cell>
          <table:covered-table-cell/>
          <table:covered-table-cell/>
          <table:covered-table-cell/>
          <table:table-cell office:value-type="string" table:style-name="ce6">
            <text:p>金額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項目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小計</text:p>
          </table:table-cell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4" table:style-name="ce29">
            <text:p>範例</text:p>
          </table:table-cell>
          <table:table-cell office:value-type="string" table:number-columns-spanned="1" table:number-rows-spanned="4" table:style-name="ce33">
            <text:p>教保員</text:p>
          </table:table-cell>
          <table:table-cell office:value-type="string" table:number-columns-spanned="1" table:number-rows-spanned="4" table:style-name="ce30">
            <text:p>林小花</text:p>
          </table:table-cell>
          <table:table-cell office:value-type="float" office:value="21000" table:number-columns-spanned="1" table:number-rows-spanned="4" table:style-name="ce36">
            <text:p>21,000</text:p>
          </table:table-cell>
          <table:table-cell office:value-type="float" office:value="12" table:number-columns-spanned="1" table:number-rows-spanned="4" table:style-name="ce37">
            <text:p>12</text:p>
          </table:table-cell>
          <table:table-cell office:value-type="float" office:value="252000" table:formula="of:=[.D6]*[.E6]" table:number-columns-spanned="1" table:number-rows-spanned="4" table:style-name="ce38">
            <text:p>252,000</text:p>
          </table:table-cell>
          <table:table-cell office:value-type="string" table:style-name="ce9">
            <text:p>各項津貼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4800" table:formula="of:=SUM([.H6:.H9])" table:number-columns-spanned="1" table:number-rows-spanned="4" table:style-name="ce39">
            <text:p>24,800<text:s/></text:p>
          </table:table-cell>
          <table:table-cell office:value-type="float" office:value="276800" table:formula="of:=[.F6]+[.I6]" table:number-columns-spanned="1" table:number-rows-spanned="4" table:style-name="ce40">
            <text:p>276,800<text:s/></text:p>
          </table:table-cell>
          <table:table-cell office:value-type="float" office:value="21000" table:number-columns-spanned="1" table:number-rows-spanned="4" table:style-name="ce41">
            <text:p>21,000<text:s/></text:p>
          </table:table-cell>
          <table:table-cell office:value-type="float" office:value="21000" table:number-columns-spanned="1" table:number-rows-spanned="4" table:style-name="ce42">
            <text:p>21,000<text:s/></text:p>
          </table:table-cell>
          <table:table-cell office:value-type="float" office:value="30000" table:number-columns-spanned="1" table:number-rows-spanned="4" table:style-name="ce43">
            <text:p>30,000<text:s/></text:p>
          </table:table-cell>
          <table:table-cell office:value-type="float" office:value="12" table:number-columns-spanned="1" table:number-rows-spanned="4" table:style-name="ce41">
            <text:p>12<text:s/></text:p>
          </table:table-cell>
          <table:table-cell office:value-type="float" office:value="360000" table:formula="of:=[.M6]*[.N6]" table:number-columns-spanned="1" table:number-rows-spanned="4" table:style-name="ce39">
            <text:p>360,000<text:s/></text:p>
          </table:table-cell>
          <table:table-cell office:value-type="string" table:style-name="ce9">
            <text:p>各項津貼</text:p>
          </table:table-cell>
          <table:table-cell office:value-type="float" office:value="30000" table:style-name="ce7">
            <text:p>30,000</text:p>
          </table:table-cell>
          <table:table-cell office:value-type="float" office:value="41500" table:formula="of:=SUM([.Q6:.Q9])" table:number-columns-spanned="1" table:number-rows-spanned="4" table:style-name="ce39">
            <text:p>41,500<text:s/></text:p>
          </table:table-cell>
          <table:table-cell office:value-type="float" office:value="401500" table:formula="of:=[.O6]+[.R6]" table:number-columns-spanned="1" table:number-rows-spanned="4" table:style-name="ce44">
            <text:p>401,500</text:p>
          </table:table-cell>
          <table:table-cell office:value-type="float" office:value="30000" table:number-columns-spanned="1" table:number-rows-spanned="4" table:style-name="ce37">
            <text:p>30,000</text:p>
          </table:table-cell>
          <table:table-cell office:value-type="float" office:value="30000" table:number-columns-spanned="1" table:number-rows-spanned="4" table:style-name="ce37">
            <text:p>30,000</text:p>
          </table:table-cell>
          <table:table-cell office:value-type="string" table:style-name="ce12">
            <text:p>←此為範例，不會列印出來。</text:p>
          </table:table-cell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獎金</text:p>
          </table:table-cell>
          <table:table-cell office:value-type="float" office:value="1200" table:style-name="ce10">
            <text:p>1,2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獎金</text:p>
          </table:table-cell>
          <table:table-cell office:value-type="float" office:value="1500" table:style-name="ce7">
            <text:p>1,500</text:p>
          </table:table-cell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職工福利</text:p>
          </table:table-cell>
          <table:table-cell office:value-type="float" office:value="2000" table:style-name="ce10">
            <text:p>2,0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職工福利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加班費</text:p>
          </table:table-cell>
          <table:table-cell office:value-type="float" office:value="1600" table:style-name="ce10">
            <text:p>1,6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加班費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table-cell office:value-type="float" office:value="1" table:number-columns-spanned="1" table:number-rows-spanned="4" table:style-name="ce29">
            <text:p>1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D10]*[.E10]" table:number-columns-spanned="1" table:number-rows-spanned="4" table:style-name="ce38">
            <text:p>0</text:p>
          </table:table-cell>
          <table:table-cell office:value-type="string" table:style-name="ce13">
            <text:p>各項津貼</text:p>
          </table:table-cell>
          <table:table-cell table:style-name="ce11"/>
          <table:table-cell office:value-type="float" office:value="0" table:formula="of:=SUM([.H10:.H13])" table:number-columns-spanned="1" table:number-rows-spanned="4" table:style-name="ce39">
            <text:p>0<text:s/></text:p>
          </table:table-cell>
          <table:table-cell office:value-type="float" office:value="0" table:formula="of:=[.F10]+[.I10]" table:number-columns-spanned="1" table:number-rows-spanned="4" table:style-name="ce40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M10]*[.N10]" table:number-columns-spanned="1" table:number-rows-spanned="4" table:style-name="ce39">
            <text:p>0<text:s/></text:p>
          </table:table-cell>
          <table:table-cell office:value-type="string" table:style-name="ce13">
            <text:p>各項津貼</text:p>
          </table:table-cell>
          <table:table-cell table:style-name="ce8"/>
          <table:table-cell office:value-type="float" office:value="0" table:formula="of:=SUM([.Q10:.Q13])" table:number-columns-spanned="1" table:number-rows-spanned="4" table:style-name="ce39">
            <text:p>0<text:s/></text:p>
          </table:table-cell>
          <table:table-cell office:value-type="float" office:value="0" table:formula="of:=[.O10]+[.R10]" table:number-columns-spanned="1" table:number-rows-spanned="4" table:style-name="ce44">
            <text:p>0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office:value-type="string" table:style-name="ce14">
            <text:p>←請從此開始填列。</text:p>
          </table:table-cell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獎金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獎金</text:p>
          </table:table-cell>
          <table:table-cell table:style-name="ce8"/>
          <table:covered-table-cell/>
          <table:covered-table-cell/>
          <table:covered-table-cell/>
          <table:covered-table-cell/>
          <table:table-cell table:style-name="ce14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職工福利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職工福利</text:p>
          </table:table-cell>
          <table:table-cell table:style-name="ce8"/>
          <table:covered-table-cell/>
          <table:covered-table-cell/>
          <table:covered-table-cell/>
          <table:covered-table-cell/>
          <table:table-cell table:style-name="ce14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加班費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加班費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table-cell office:value-type="float" office:value="2" table:number-columns-spanned="1" table:number-rows-spanned="4" table:style-name="ce29">
            <text:p>2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D14]*[.E14]" table:number-columns-spanned="1" table:number-rows-spanned="4" table:style-name="ce38">
            <text:p>0</text:p>
          </table:table-cell>
          <table:table-cell office:value-type="string" table:style-name="ce13">
            <text:p>各項津貼</text:p>
          </table:table-cell>
          <table:table-cell table:style-name="ce11"/>
          <table:table-cell office:value-type="float" office:value="0" table:formula="of:=SUM([.H14:.H17])" table:number-columns-spanned="1" table:number-rows-spanned="4" table:style-name="ce39">
            <text:p>0<text:s/></text:p>
          </table:table-cell>
          <table:table-cell office:value-type="float" office:value="0" table:formula="of:=[.F14]+[.I14]" table:number-columns-spanned="1" table:number-rows-spanned="4" table:style-name="ce40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M14]*[.N14]" table:number-columns-spanned="1" table:number-rows-spanned="4" table:style-name="ce39">
            <text:p>0<text:s/></text:p>
          </table:table-cell>
          <table:table-cell office:value-type="string" table:style-name="ce13">
            <text:p>各項津貼</text:p>
          </table:table-cell>
          <table:table-cell table:style-name="ce8"/>
          <table:table-cell office:value-type="float" office:value="0" table:formula="of:=SUM([.Q14:.Q17])" table:number-columns-spanned="1" table:number-rows-spanned="4" table:style-name="ce39">
            <text:p>0<text:s/></text:p>
          </table:table-cell>
          <table:table-cell office:value-type="float" office:value="0" table:formula="of:=[.O14]+[.R14]" table:number-columns-spanned="1" table:number-rows-spanned="4" table:style-name="ce44">
            <text:p>0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獎金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獎金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職工福利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職工福利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加班費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加班費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3" table:number-columns-spanned="1" table:number-rows-spanned="4" table:style-name="ce29">
            <text:p>3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D18]*[.E18]" table:number-columns-spanned="1" table:number-rows-spanned="4" table:style-name="ce38">
            <text:p>0</text:p>
          </table:table-cell>
          <table:table-cell office:value-type="string" table:style-name="ce13">
            <text:p>各項津貼</text:p>
          </table:table-cell>
          <table:table-cell table:style-name="ce11"/>
          <table:table-cell office:value-type="float" office:value="0" table:formula="of:=SUM([.H18:.H21])" table:number-columns-spanned="1" table:number-rows-spanned="4" table:style-name="ce39">
            <text:p>0<text:s/></text:p>
          </table:table-cell>
          <table:table-cell office:value-type="float" office:value="0" table:formula="of:=[.F18]+[.I18]" table:number-columns-spanned="1" table:number-rows-spanned="4" table:style-name="ce40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M18]*[.N18]" table:number-columns-spanned="1" table:number-rows-spanned="4" table:style-name="ce39">
            <text:p>0<text:s/></text:p>
          </table:table-cell>
          <table:table-cell office:value-type="string" table:style-name="ce13">
            <text:p>各項津貼</text:p>
          </table:table-cell>
          <table:table-cell table:style-name="ce8"/>
          <table:table-cell office:value-type="float" office:value="0" table:formula="of:=SUM([.Q18:.Q21])" table:number-columns-spanned="1" table:number-rows-spanned="4" table:style-name="ce39">
            <text:p>0<text:s/></text:p>
          </table:table-cell>
          <table:table-cell office:value-type="float" office:value="0" table:formula="of:=[.O18]+[.R18]" table:number-columns-spanned="1" table:number-rows-spanned="4" table:style-name="ce44">
            <text:p>0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獎金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獎金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職工福利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職工福利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加班費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加班費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4" table:number-columns-spanned="1" table:number-rows-spanned="4" table:style-name="ce29">
            <text:p>4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D22]*[.E22]" table:number-columns-spanned="1" table:number-rows-spanned="4" table:style-name="ce38">
            <text:p>0</text:p>
          </table:table-cell>
          <table:table-cell office:value-type="string" table:style-name="ce13">
            <text:p>各項津貼</text:p>
          </table:table-cell>
          <table:table-cell table:style-name="ce11"/>
          <table:table-cell office:value-type="float" office:value="0" table:formula="of:=SUM([.H22:.H25])" table:number-columns-spanned="1" table:number-rows-spanned="4" table:style-name="ce39">
            <text:p>0<text:s/></text:p>
          </table:table-cell>
          <table:table-cell office:value-type="float" office:value="0" table:formula="of:=[.F22]+[.I22]" table:number-columns-spanned="1" table:number-rows-spanned="4" table:style-name="ce40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M22]*[.N22]" table:number-columns-spanned="1" table:number-rows-spanned="4" table:style-name="ce39">
            <text:p>0<text:s/></text:p>
          </table:table-cell>
          <table:table-cell office:value-type="string" table:style-name="ce13">
            <text:p>各項津貼</text:p>
          </table:table-cell>
          <table:table-cell table:style-name="ce8"/>
          <table:table-cell office:value-type="float" office:value="0" table:formula="of:=SUM([.Q22:.Q25])" table:number-columns-spanned="1" table:number-rows-spanned="4" table:style-name="ce39">
            <text:p>0<text:s/></text:p>
          </table:table-cell>
          <table:table-cell office:value-type="float" office:value="0" table:formula="of:=[.O22]+[.R22]" table:number-columns-spanned="1" table:number-rows-spanned="4" table:style-name="ce44">
            <text:p>0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獎金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獎金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職工福利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職工福利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加班費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加班費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5" table:number-columns-spanned="1" table:number-rows-spanned="4" table:style-name="ce29">
            <text:p>5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D26]*[.E26]" table:number-columns-spanned="1" table:number-rows-spanned="4" table:style-name="ce38">
            <text:p>0</text:p>
          </table:table-cell>
          <table:table-cell office:value-type="string" table:style-name="ce13">
            <text:p>各項津貼</text:p>
          </table:table-cell>
          <table:table-cell table:style-name="ce11"/>
          <table:table-cell office:value-type="float" office:value="0" table:formula="of:=SUM([.H26:.H29])" table:number-columns-spanned="1" table:number-rows-spanned="4" table:style-name="ce39">
            <text:p>0<text:s/></text:p>
          </table:table-cell>
          <table:table-cell office:value-type="float" office:value="0" table:formula="of:=[.F26]+[.I26]" table:number-columns-spanned="1" table:number-rows-spanned="4" table:style-name="ce40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M26]*[.N26]" table:number-columns-spanned="1" table:number-rows-spanned="4" table:style-name="ce39">
            <text:p>0<text:s/></text:p>
          </table:table-cell>
          <table:table-cell office:value-type="string" table:style-name="ce13">
            <text:p>各項津貼</text:p>
          </table:table-cell>
          <table:table-cell table:style-name="ce8"/>
          <table:table-cell office:value-type="float" office:value="0" table:formula="of:=SUM([.Q26:.Q29])" table:number-columns-spanned="1" table:number-rows-spanned="4" table:style-name="ce39">
            <text:p>0<text:s/></text:p>
          </table:table-cell>
          <table:table-cell office:value-type="float" office:value="0" table:formula="of:=[.O26]+[.R26]" table:number-columns-spanned="1" table:number-rows-spanned="4" table:style-name="ce44">
            <text:p>0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獎金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獎金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職工福利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職工福利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加班費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加班費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6" table:number-columns-spanned="1" table:number-rows-spanned="4" table:style-name="ce29">
            <text:p>6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D30]*[.E30]" table:number-columns-spanned="1" table:number-rows-spanned="4" table:style-name="ce38">
            <text:p>0</text:p>
          </table:table-cell>
          <table:table-cell office:value-type="string" table:style-name="ce13">
            <text:p>各項津貼</text:p>
          </table:table-cell>
          <table:table-cell table:style-name="ce11"/>
          <table:table-cell office:value-type="float" office:value="0" table:formula="of:=SUM([.H30:.H33])" table:number-columns-spanned="1" table:number-rows-spanned="4" table:style-name="ce39">
            <text:p>0<text:s/></text:p>
          </table:table-cell>
          <table:table-cell office:value-type="float" office:value="0" table:formula="of:=[.F30]+[.I30]" table:number-columns-spanned="1" table:number-rows-spanned="4" table:style-name="ce40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M30]*[.N30]" table:number-columns-spanned="1" table:number-rows-spanned="4" table:style-name="ce39">
            <text:p>0<text:s/></text:p>
          </table:table-cell>
          <table:table-cell office:value-type="string" table:style-name="ce13">
            <text:p>各項津貼</text:p>
          </table:table-cell>
          <table:table-cell table:style-name="ce8"/>
          <table:table-cell office:value-type="float" office:value="0" table:formula="of:=SUM([.Q30:.Q33])" table:number-columns-spanned="1" table:number-rows-spanned="4" table:style-name="ce39">
            <text:p>0<text:s/></text:p>
          </table:table-cell>
          <table:table-cell office:value-type="float" office:value="0" table:formula="of:=[.O30]+[.R30]" table:number-columns-spanned="1" table:number-rows-spanned="4" table:style-name="ce44">
            <text:p>0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獎金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獎金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職工福利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職工福利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加班費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加班費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table-cell office:value-type="float" office:value="7" table:number-columns-spanned="1" table:number-rows-spanned="4" table:style-name="ce29">
            <text:p>7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D34]*[.E34]" table:style-name="ce15">
            <text:p>0</text:p>
          </table:table-cell>
          <table:table-cell office:value-type="string" table:style-name="ce13">
            <text:p>各項津貼</text:p>
          </table:table-cell>
          <table:table-cell table:style-name="ce11"/>
          <table:table-cell office:value-type="float" office:value="0" table:formula="of:=SUM([.H34:.H37])" table:number-columns-spanned="1" table:number-rows-spanned="4" table:style-name="ce39">
            <text:p>0<text:s/></text:p>
          </table:table-cell>
          <table:table-cell office:value-type="float" office:value="0" table:formula="of:=[.F34]+[.I34]" table:number-columns-spanned="1" table:number-rows-spanned="4" table:style-name="ce40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M34]*[.N34]" table:style-name="ce16">
            <text:p>0<text:s/></text:p>
          </table:table-cell>
          <table:table-cell office:value-type="string" table:style-name="ce13">
            <text:p>各項津貼</text:p>
          </table:table-cell>
          <table:table-cell table:style-name="ce8"/>
          <table:table-cell office:value-type="float" office:value="0" table:formula="of:=SUM([.Q34:.Q37])" table:number-columns-spanned="1" table:number-rows-spanned="4" table:style-name="ce39">
            <text:p>0<text:s/></text:p>
          </table:table-cell>
          <table:table-cell office:value-type="float" office:value="0" table:formula="of:=[.O34]+[.R34]" table:number-columns-spanned="1" table:number-rows-spanned="4" table:style-name="ce44">
            <text:p>0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table:style-name="ce14"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13">
            <text:p>獎金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office:value-type="string" table:style-name="ce13">
            <text:p>獎金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13">
            <text:p>職工福利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office:value-type="string" table:style-name="ce13">
            <text:p>職工福利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13">
            <text:p>加班費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office:value-type="string" table:style-name="ce13">
            <text:p>加班費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table-cell office:value-type="float" office:value="8" table:number-columns-spanned="1" table:number-rows-spanned="4" table:style-name="ce29">
            <text:p>8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D38]*[.E38]" table:number-columns-spanned="1" table:number-rows-spanned="4" table:style-name="ce38">
            <text:p>0</text:p>
          </table:table-cell>
          <table:table-cell office:value-type="string" table:style-name="ce13">
            <text:p>各項津貼</text:p>
          </table:table-cell>
          <table:table-cell table:style-name="ce11"/>
          <table:table-cell office:value-type="float" office:value="0" table:formula="of:=SUM([.H38:.H41])" table:number-columns-spanned="1" table:number-rows-spanned="4" table:style-name="ce39">
            <text:p>0<text:s/></text:p>
          </table:table-cell>
          <table:table-cell office:value-type="float" office:value="0" table:formula="of:=[.F38]+[.I38]" table:number-columns-spanned="1" table:number-rows-spanned="4" table:style-name="ce40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M38]*[.N38]" table:number-columns-spanned="1" table:number-rows-spanned="4" table:style-name="ce39">
            <text:p>0<text:s/></text:p>
          </table:table-cell>
          <table:table-cell office:value-type="string" table:style-name="ce13">
            <text:p>各項津貼</text:p>
          </table:table-cell>
          <table:table-cell table:style-name="ce8"/>
          <table:table-cell office:value-type="float" office:value="0" table:formula="of:=SUM([.Q38:.Q41])" table:number-columns-spanned="1" table:number-rows-spanned="4" table:style-name="ce39">
            <text:p>0<text:s/></text:p>
          </table:table-cell>
          <table:table-cell office:value-type="float" office:value="0" table:formula="of:=[.O38]+[.R38]" table:number-columns-spanned="1" table:number-rows-spanned="4" table:style-name="ce44">
            <text:p>0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獎金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獎金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職工福利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職工福利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加班費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加班費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table-cell office:value-type="float" office:value="9" table:number-columns-spanned="1" table:number-rows-spanned="4" table:style-name="ce29">
            <text:p>9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D42]*[.E42]" table:number-columns-spanned="1" table:number-rows-spanned="4" table:style-name="ce38">
            <text:p>0</text:p>
          </table:table-cell>
          <table:table-cell office:value-type="string" table:style-name="ce13">
            <text:p>各項津貼</text:p>
          </table:table-cell>
          <table:table-cell table:style-name="ce11"/>
          <table:table-cell office:value-type="float" office:value="0" table:formula="of:=SUM([.H42:.H45])" table:number-columns-spanned="1" table:number-rows-spanned="4" table:style-name="ce39">
            <text:p>0<text:s/></text:p>
          </table:table-cell>
          <table:table-cell office:value-type="float" office:value="0" table:formula="of:=[.F42]+[.I42]" table:number-columns-spanned="1" table:number-rows-spanned="4" table:style-name="ce40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M42]*[.N42]" table:number-columns-spanned="1" table:number-rows-spanned="4" table:style-name="ce39">
            <text:p>0<text:s/></text:p>
          </table:table-cell>
          <table:table-cell office:value-type="string" table:style-name="ce13">
            <text:p>各項津貼</text:p>
          </table:table-cell>
          <table:table-cell table:style-name="ce8"/>
          <table:table-cell office:value-type="float" office:value="0" table:formula="of:=SUM([.Q42:.Q45])" table:number-columns-spanned="1" table:number-rows-spanned="4" table:style-name="ce39">
            <text:p>0<text:s/></text:p>
          </table:table-cell>
          <table:table-cell office:value-type="float" office:value="0" table:formula="of:=[.O42]+[.R42]" table:number-columns-spanned="1" table:number-rows-spanned="4" table:style-name="ce44">
            <text:p>0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獎金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獎金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職工福利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職工福利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加班費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加班費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table-cell office:value-type="float" office:value="10" table:number-columns-spanned="1" table:number-rows-spanned="4" table:style-name="ce29">
            <text:p>10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D46]*[.E46]" table:number-columns-spanned="1" table:number-rows-spanned="4" table:style-name="ce38">
            <text:p>0</text:p>
          </table:table-cell>
          <table:table-cell office:value-type="string" table:style-name="ce13">
            <text:p>各項津貼</text:p>
          </table:table-cell>
          <table:table-cell table:style-name="ce11"/>
          <table:table-cell office:value-type="float" office:value="0" table:formula="of:=SUM([.H46:.H49])" table:number-columns-spanned="1" table:number-rows-spanned="4" table:style-name="ce39">
            <text:p>0<text:s/></text:p>
          </table:table-cell>
          <table:table-cell office:value-type="float" office:value="0" table:formula="of:=[.F46]+[.I46]" table:number-columns-spanned="1" table:number-rows-spanned="4" table:style-name="ce40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M46]*[.N46]" table:number-columns-spanned="1" table:number-rows-spanned="4" table:style-name="ce39">
            <text:p>0<text:s/></text:p>
          </table:table-cell>
          <table:table-cell office:value-type="string" table:style-name="ce13">
            <text:p>各項津貼</text:p>
          </table:table-cell>
          <table:table-cell table:style-name="ce8"/>
          <table:table-cell office:value-type="float" office:value="0" table:formula="of:=SUM([.Q46:.Q49])" table:number-columns-spanned="1" table:number-rows-spanned="4" table:style-name="ce39">
            <text:p>0<text:s/></text:p>
          </table:table-cell>
          <table:table-cell office:value-type="float" office:value="0" table:formula="of:=[.O46]+[.R46]" table:number-columns-spanned="1" table:number-rows-spanned="4" table:style-name="ce44">
            <text:p>0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獎金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獎金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職工福利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職工福利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加班費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加班費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11" table:number-columns-spanned="1" table:number-rows-spanned="4" table:style-name="ce29">
            <text:p>11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D50]*[.E50]" table:number-columns-spanned="1" table:number-rows-spanned="4" table:style-name="ce38">
            <text:p>0</text:p>
          </table:table-cell>
          <table:table-cell office:value-type="string" table:style-name="ce13">
            <text:p>各項津貼</text:p>
          </table:table-cell>
          <table:table-cell table:style-name="ce11"/>
          <table:table-cell office:value-type="float" office:value="0" table:formula="of:=SUM([.H50:.H53])" table:number-columns-spanned="1" table:number-rows-spanned="4" table:style-name="ce39">
            <text:p>0<text:s/></text:p>
          </table:table-cell>
          <table:table-cell office:value-type="float" office:value="0" table:formula="of:=[.F50]+[.I50]" table:number-columns-spanned="1" table:number-rows-spanned="4" table:style-name="ce40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M50]*[.N50]" table:number-columns-spanned="1" table:number-rows-spanned="4" table:style-name="ce39">
            <text:p>0<text:s/></text:p>
          </table:table-cell>
          <table:table-cell office:value-type="string" table:style-name="ce13">
            <text:p>各項津貼</text:p>
          </table:table-cell>
          <table:table-cell table:style-name="ce8"/>
          <table:table-cell office:value-type="float" office:value="0" table:formula="of:=SUM([.Q50:.Q53])" table:number-columns-spanned="1" table:number-rows-spanned="4" table:style-name="ce39">
            <text:p>0<text:s/></text:p>
          </table:table-cell>
          <table:table-cell office:value-type="float" office:value="0" table:formula="of:=[.O50]+[.R50]" table:number-columns-spanned="1" table:number-rows-spanned="4" table:style-name="ce44">
            <text:p>0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獎金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獎金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職工福利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職工福利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加班費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加班費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12" table:number-columns-spanned="1" table:number-rows-spanned="4" table:style-name="ce29">
            <text:p>12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D54]*[.E54]" table:style-name="ce8">
            <text:p>0</text:p>
          </table:table-cell>
          <table:table-cell office:value-type="string" table:style-name="ce13">
            <text:p>各項津貼</text:p>
          </table:table-cell>
          <table:table-cell table:style-name="ce11"/>
          <table:table-cell office:value-type="float" office:value="0" table:formula="of:=SUM([.H54:.H57])" table:number-columns-spanned="1" table:number-rows-spanned="4" table:style-name="ce39">
            <text:p>0<text:s/></text:p>
          </table:table-cell>
          <table:table-cell office:value-type="float" office:value="0" table:formula="of:=[.F54]+[.I54]" table:number-columns-spanned="1" table:number-rows-spanned="4" table:style-name="ce40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M54]*[.N54]" table:style-name="ce11">
            <text:p>0<text:s/></text:p>
          </table:table-cell>
          <table:table-cell office:value-type="string" table:style-name="ce13">
            <text:p>各項津貼</text:p>
          </table:table-cell>
          <table:table-cell table:style-name="ce8"/>
          <table:table-cell office:value-type="float" office:value="0" table:formula="of:=SUM([.Q54:.Q57])" table:number-columns-spanned="1" table:number-rows-spanned="4" table:style-name="ce39">
            <text:p>0<text:s/></text:p>
          </table:table-cell>
          <table:table-cell office:value-type="float" office:value="0" table:formula="of:=[.O54]+[.R54]" table:number-columns-spanned="1" table:number-rows-spanned="4" table:style-name="ce44">
            <text:p>0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13">
            <text:p>獎金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3">
            <text:p>獎金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13">
            <text:p>職工福利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3">
            <text:p>職工福利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13">
            <text:p>加班費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3">
            <text:p>加班費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13" table:number-columns-spanned="1" table:number-rows-spanned="4" table:style-name="ce29">
            <text:p>13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D58]*[.E58]" table:style-name="ce8">
            <text:p>0</text:p>
          </table:table-cell>
          <table:table-cell office:value-type="string" table:style-name="ce13">
            <text:p>各項津貼</text:p>
          </table:table-cell>
          <table:table-cell table:style-name="ce11"/>
          <table:table-cell office:value-type="float" office:value="0" table:formula="of:=SUM([.H58:.H61])" table:number-columns-spanned="1" table:number-rows-spanned="4" table:style-name="ce39">
            <text:p>0<text:s/></text:p>
          </table:table-cell>
          <table:table-cell office:value-type="float" office:value="0" table:formula="of:=[.F58]+[.I58]" table:number-columns-spanned="1" table:number-rows-spanned="4" table:style-name="ce40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M58]*[.N58]" table:style-name="ce11">
            <text:p>0<text:s/></text:p>
          </table:table-cell>
          <table:table-cell office:value-type="string" table:style-name="ce13">
            <text:p>各項津貼</text:p>
          </table:table-cell>
          <table:table-cell table:style-name="ce8"/>
          <table:table-cell office:value-type="float" office:value="0" table:formula="of:=SUM([.Q58:.Q61])" table:number-columns-spanned="1" table:number-rows-spanned="4" table:style-name="ce39">
            <text:p>0<text:s/></text:p>
          </table:table-cell>
          <table:table-cell office:value-type="float" office:value="0" table:formula="of:=[.O58]+[.R58]" table:number-columns-spanned="1" table:number-rows-spanned="4" table:style-name="ce44">
            <text:p>0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13">
            <text:p>獎金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3">
            <text:p>獎金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13">
            <text:p>職工福利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3">
            <text:p>職工福利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13">
            <text:p>加班費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3">
            <text:p>加班費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14" table:number-columns-spanned="1" table:number-rows-spanned="4" table:style-name="ce29">
            <text:p>14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D62]*[.E62]" table:style-name="ce8">
            <text:p>0</text:p>
          </table:table-cell>
          <table:table-cell office:value-type="string" table:style-name="ce13">
            <text:p>各項津貼</text:p>
          </table:table-cell>
          <table:table-cell table:style-name="ce11"/>
          <table:table-cell office:value-type="float" office:value="0" table:formula="of:=SUM([.H62:.H65])" table:number-columns-spanned="1" table:number-rows-spanned="4" table:style-name="ce39">
            <text:p>0<text:s/></text:p>
          </table:table-cell>
          <table:table-cell office:value-type="float" office:value="0" table:formula="of:=[.F62]+[.I62]" table:number-columns-spanned="1" table:number-rows-spanned="4" table:style-name="ce40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M62]*[.N62]" table:style-name="ce11">
            <text:p>0<text:s/></text:p>
          </table:table-cell>
          <table:table-cell office:value-type="string" table:style-name="ce13">
            <text:p>各項津貼</text:p>
          </table:table-cell>
          <table:table-cell table:style-name="ce8"/>
          <table:table-cell office:value-type="float" office:value="0" table:formula="of:=SUM([.Q62:.Q65])" table:number-columns-spanned="1" table:number-rows-spanned="4" table:style-name="ce39">
            <text:p>0<text:s/></text:p>
          </table:table-cell>
          <table:table-cell office:value-type="float" office:value="0" table:formula="of:=[.O62]+[.R62]" table:number-columns-spanned="1" table:number-rows-spanned="4" table:style-name="ce44">
            <text:p>0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13">
            <text:p>獎金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3">
            <text:p>獎金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13">
            <text:p>職工福利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3">
            <text:p>職工福利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13">
            <text:p>加班費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3">
            <text:p>加班費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15" table:number-columns-spanned="1" table:number-rows-spanned="4" table:style-name="ce29">
            <text:p>15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D66]*[.E66]" table:style-name="ce8">
            <text:p>0</text:p>
          </table:table-cell>
          <table:table-cell office:value-type="string" table:style-name="ce13">
            <text:p>各項津貼</text:p>
          </table:table-cell>
          <table:table-cell table:style-name="ce11"/>
          <table:table-cell office:value-type="float" office:value="0" table:formula="of:=SUM([.H66:.H69])" table:number-columns-spanned="1" table:number-rows-spanned="4" table:style-name="ce39">
            <text:p>0<text:s/></text:p>
          </table:table-cell>
          <table:table-cell office:value-type="float" office:value="0" table:formula="of:=[.F66]+[.I66]" table:number-columns-spanned="1" table:number-rows-spanned="4" table:style-name="ce40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M66]*[.N66]" table:style-name="ce11">
            <text:p>0<text:s/></text:p>
          </table:table-cell>
          <table:table-cell office:value-type="string" table:style-name="ce13">
            <text:p>各項津貼</text:p>
          </table:table-cell>
          <table:table-cell table:style-name="ce8"/>
          <table:table-cell office:value-type="float" office:value="0" table:formula="of:=SUM([.Q66:.Q69])" table:number-columns-spanned="1" table:number-rows-spanned="4" table:style-name="ce39">
            <text:p>0<text:s/></text:p>
          </table:table-cell>
          <table:table-cell office:value-type="float" office:value="0" table:formula="of:=[.O66]+[.R66]" table:number-columns-spanned="1" table:number-rows-spanned="4" table:style-name="ce44">
            <text:p>0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13">
            <text:p>獎金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3">
            <text:p>獎金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13">
            <text:p>職工福利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3">
            <text:p>職工福利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13">
            <text:p>加班費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3">
            <text:p>加班費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16" table:number-columns-spanned="1" table:number-rows-spanned="4" table:style-name="ce29">
            <text:p>16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D70]*[.E70]" table:style-name="ce8">
            <text:p>0</text:p>
          </table:table-cell>
          <table:table-cell office:value-type="string" table:style-name="ce13">
            <text:p>各項津貼</text:p>
          </table:table-cell>
          <table:table-cell table:style-name="ce11"/>
          <table:table-cell office:value-type="float" office:value="0" table:formula="of:=SUM([.H70:.H73])" table:number-columns-spanned="1" table:number-rows-spanned="4" table:style-name="ce39">
            <text:p>0<text:s/></text:p>
          </table:table-cell>
          <table:table-cell office:value-type="float" office:value="0" table:formula="of:=[.F70]+[.I70]" table:number-columns-spanned="1" table:number-rows-spanned="4" table:style-name="ce40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M70]*[.N70]" table:style-name="ce11">
            <text:p>0<text:s/></text:p>
          </table:table-cell>
          <table:table-cell office:value-type="string" table:style-name="ce13">
            <text:p>各項津貼</text:p>
          </table:table-cell>
          <table:table-cell table:style-name="ce8"/>
          <table:table-cell office:value-type="float" office:value="0" table:formula="of:=SUM([.Q70:.Q73])" table:number-columns-spanned="1" table:number-rows-spanned="4" table:style-name="ce39">
            <text:p>0<text:s/></text:p>
          </table:table-cell>
          <table:table-cell office:value-type="float" office:value="0" table:formula="of:=[.O70]+[.R70]" table:number-columns-spanned="1" table:number-rows-spanned="4" table:style-name="ce44">
            <text:p>0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13">
            <text:p>獎金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3">
            <text:p>獎金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13">
            <text:p>職工福利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3">
            <text:p>職工福利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13">
            <text:p>加班費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3">
            <text:p>加班費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17" table:number-columns-spanned="1" table:number-rows-spanned="4" table:style-name="ce29">
            <text:p>17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D74]*[.E74]" table:style-name="ce8">
            <text:p>0</text:p>
          </table:table-cell>
          <table:table-cell office:value-type="string" table:style-name="ce13">
            <text:p>各項津貼</text:p>
          </table:table-cell>
          <table:table-cell table:style-name="ce11"/>
          <table:table-cell office:value-type="float" office:value="0" table:formula="of:=SUM([.H74:.H77])" table:number-columns-spanned="1" table:number-rows-spanned="4" table:style-name="ce39">
            <text:p>0<text:s/></text:p>
          </table:table-cell>
          <table:table-cell office:value-type="float" office:value="0" table:formula="of:=[.F74]+[.I74]" table:number-columns-spanned="1" table:number-rows-spanned="4" table:style-name="ce40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M74]*[.N74]" table:style-name="ce11">
            <text:p>0<text:s/></text:p>
          </table:table-cell>
          <table:table-cell office:value-type="string" table:style-name="ce13">
            <text:p>各項津貼</text:p>
          </table:table-cell>
          <table:table-cell table:style-name="ce8"/>
          <table:table-cell office:value-type="float" office:value="0" table:formula="of:=SUM([.Q74:.Q77])" table:number-columns-spanned="1" table:number-rows-spanned="4" table:style-name="ce39">
            <text:p>0<text:s/></text:p>
          </table:table-cell>
          <table:table-cell office:value-type="float" office:value="0" table:formula="of:=[.O74]+[.R74]" table:number-columns-spanned="1" table:number-rows-spanned="4" table:style-name="ce44">
            <text:p>0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13">
            <text:p>獎金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3">
            <text:p>獎金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13">
            <text:p>職工福利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3">
            <text:p>職工福利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13">
            <text:p>加班費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3">
            <text:p>加班費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 office:value-type="float" office:value="18" table:number-columns-spanned="1" table:number-rows-spanned="4" table:style-name="ce29">
            <text:p>18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D78]*[.E78]" table:style-name="ce8">
            <text:p>0</text:p>
          </table:table-cell>
          <table:table-cell office:value-type="string" table:style-name="ce13">
            <text:p>各項津貼</text:p>
          </table:table-cell>
          <table:table-cell table:style-name="ce11"/>
          <table:table-cell office:value-type="float" office:value="0" table:formula="of:=SUM([.H78:.H81])" table:number-columns-spanned="1" table:number-rows-spanned="4" table:style-name="ce39">
            <text:p>0<text:s/></text:p>
          </table:table-cell>
          <table:table-cell office:value-type="float" office:value="0" table:formula="of:=[.F78]+[.I78]" table:number-columns-spanned="1" table:number-rows-spanned="4" table:style-name="ce40">
            <text:p>0<text:s/></text:p>
          </table:table-cell>
          <table:table-cell table:number-columns-spanned="1" table:number-rows-spanned="4" table:style-name="ce45"/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5"/>
          <table:table-cell office:value-type="float" office:value="0" table:formula="of:=[.M78]*[.N78]" table:style-name="ce11">
            <text:p>0<text:s/></text:p>
          </table:table-cell>
          <table:table-cell office:value-type="string" table:style-name="ce13">
            <text:p>各項津貼</text:p>
          </table:table-cell>
          <table:table-cell table:style-name="ce8"/>
          <table:table-cell office:value-type="float" office:value="0" table:formula="of:=SUM([.Q78:.Q81])" table:number-columns-spanned="1" table:number-rows-spanned="4" table:style-name="ce39">
            <text:p>0<text:s/></text:p>
          </table:table-cell>
          <table:table-cell office:value-type="float" office:value="0" table:formula="of:=[.O78]+[.R78]" table:number-columns-spanned="1" table:number-rows-spanned="4" table:style-name="ce44">
            <text:p>0</text:p>
          </table:table-cell>
          <table:table-cell table:number-columns-spanned="1" table:number-rows-spanned="4" table:style-name="ce45"/>
          <table:table-cell table:number-columns-spanned="1" table:number-rows-spanned="4" table:style-name="ce45"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13">
            <text:p>獎金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3">
            <text:p>獎金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13">
            <text:p>職工福利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3">
            <text:p>職工福利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8"/>
          <table:table-cell office:value-type="string" table:style-name="ce13">
            <text:p>加班費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3">
            <text:p>加班費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14">
            <text:p>←表格不敷使用，請另填新表</text:p>
          </table:table-cell>
          <table:table-cell table:number-columns-repeated="16362"/>
        </table:table-row>
        <table:table-row table:style-name="ro5">
          <table:table-cell table:style-name="ce3"/>
          <table:table-cell table:style-name="ce19"/>
          <table:table-cell table:style-name="ce3"/>
          <table:table-cell table:style-name="ce20"/>
          <table:table-cell table:number-columns-repeated="2" table:style-name="ce21"/>
          <table:table-cell table:style-name="ce22"/>
          <table:table-cell table:number-columns-repeated="8" table:style-name="ce23"/>
          <table:table-cell table:style-name="ce22"/>
          <table:table-cell table:style-name="ce21"/>
          <table:table-cell table:style-name="ce24"/>
          <table:table-cell table:style-name="ce25"/>
          <table:table-cell table:number-columns-repeated="2" table:style-name="ce21"/>
          <table:table-cell table:style-name="ce14"/>
          <table:table-cell table:number-columns-repeated="16362"/>
        </table:table-row>
        <table:table-row table:style-name="ro5">
          <table:table-cell table:number-columns-repeated="6" table:style-name="ce2"/>
          <table:table-cell office:value-type="string" table:style-name="ce2">
            <text:p>主管：</text:p>
          </table:table-cell>
          <table:table-cell table:style-name="ce3"/>
          <table:table-cell table:style-name="ce2"/>
          <table:table-cell table:number-columns-repeated="2" table:style-name="ce3"/>
          <table:table-cell office:value-type="string" table:style-name="ce3">
            <text:p>負責人：</text:p>
          </table:table-cell>
          <table:table-cell table:number-columns-repeated="4" table:style-name="ce2"/>
          <table:table-cell table:style-name="ce3"/>
          <table:table-cell table:style-name="ce2"/>
          <table:table-cell office:value-type="string" table:style-name="ce3">
            <text:p>填表日：</text:p>
          </table:table-cell>
          <table:table-cell table:number-columns-repeated="2" table:style-name="ce3"/>
          <table:table-cell table:number-columns-repeated="16363" table:style-name="ce2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對照表.$A$1:對照表.$U$83" table:base-cell-address="對照表.$A$1"/>
        </table:named-expressions>
      </table:table>
      <table:table table:name="選單" table:style-name="ta2">
        <table:table-column table:style-name="co15" table:default-cell-style-name="ce1"/>
        <table:table-column table:style-name="co14" table:number-columns-repeated="16383" table:default-cell-style-name="ce1"/>
        <table:table-row table:style-name="ro5">
          <table:table-cell office:value-type="string" table:style-name="ce1">
            <text:p>職稱</text:p>
          </table:table-cell>
          <table:table-cell office:value-type="string" table:style-name="ce1">
            <text:p>單位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負責人</text:p>
          </table:table-cell>
          <table:table-cell office:value-type="string" table:style-name="ce1">
            <text:p>年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園長</text:p>
          </table:table-cell>
          <table:table-cell office:value-type="string" table:style-name="ce1">
            <text:p>月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教師</text:p>
          </table:table-cell>
          <table:table-cell office:value-type="string" table:style-name="ce1">
            <text:p>次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教保員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助理教保員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廚工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司機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職員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其他</text:p>
          </table:table-cell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廼鈞</meta:initial-creator>
    <dc:creator>戴子軒</dc:creator>
    <meta:creation-date>2014-01-14T00:49:05Z</meta:creation-date>
    <dc:date>2024-05-20T02:29:39Z</dc:date>
    <meta:print-date>2024-05-20T02:29:35Z</meta:print-date>
  </office:meta>
</office:document-meta>
</file>