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break-before="pag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10" style:family="table-column">
      <style:table-column-properties style:column-width="1.7055in"/>
    </style:style>
    <style:style style:name="TableColumn111" style:family="table-column">
      <style:table-column-properties style:column-width="2.3625in"/>
    </style:style>
    <style:style style:name="TableColumn112" style:family="table-column">
      <style:table-column-properties style:column-width="2.4951in"/>
    </style:style>
    <style:style style:name="Table109" style:family="table">
      <style:table-properties style:width="6.5631in" fo:margin-left="0in" table:align="center"/>
    </style:style>
    <style:style style:name="TableRow113" style:family="table-row">
      <style:table-row-properties style:min-row-height="0.3861in"/>
    </style:style>
    <style:style style:name="TableCell11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min-row-height="0.5368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347in" fo:line-height="0.2777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569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 fo:color="#000000"/>
    </style:style>
    <style:style style:name="P172" style:parent-style-name="內文" style:family="paragraph">
      <style:paragraph-properties style:snap-to-layout-grid="false"/>
      <style:text-properties style:font-name-asian="標楷體" fo:color="#000000"/>
    </style:style>
    <style:style style:name="P173" style:parent-style-name="內文" style:family="paragraph">
      <style:paragraph-properties style:snap-to-layout-grid="false"/>
      <style:text-properties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-asian="標楷體" fo:color="#000000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462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805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color="#000000"/>
    </style:style>
    <style:style style:name="P198" style:parent-style-name="內文" style:family="paragraph">
      <style:paragraph-properties style:snap-to-layout-grid="false"/>
      <style:text-properties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-asian="標楷體" fo:color="#000000"/>
    </style:style>
    <style:style style:name="P201" style:parent-style-name="內文" style:family="paragraph">
      <style:paragraph-properties style:snap-to-layout-grid="false"/>
      <style:text-properties style:font-name-asian="標楷體" fo:color="#000000"/>
    </style:style>
    <style:style style:name="TableRow202" style:family="table-row">
      <style:table-row-properties style:min-row-height="0.4597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0368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color="#000000"/>
    </style:style>
    <style:style style:name="P219" style:parent-style-name="內文" style:family="paragraph">
      <style:paragraph-properties style:snap-to-layout-grid="false"/>
      <style:text-properties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-asian="標楷體" fo:color="#000000"/>
    </style:style>
    <style:style style:name="TableRow223" style:family="table-row">
      <style:table-row-properties style:min-row-height="0.4909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中" style:family="paragraph">
      <style:paragraph-properties fo:margin-right="-0.0097in"/>
    </style:style>
    <style:style style:name="T2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9784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000000"/>
    </style:style>
    <style:style style:name="P240" style:parent-style-name="內文" style:family="paragraph">
      <style:paragraph-properties style:snap-to-layout-grid="false"/>
      <style:text-properties style:font-name-asian="標楷體" fo:color="#000000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Row244" style:family="table-row">
      <style:table-row-properties style:min-row-height="0.6861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51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可程式控制實習研習-IEC PLC控制器」實施計畫</text:p>
      <text:p text:style-name="P3">一、目標：</text:p>
      <text:p text:style-name="P4">(一)培訓教師具備部定電機工程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。</text:p>
      <text:p text:style-name="P9">(二)主辦單位：臺中市立臺中工業高級中等學校(電機與電子群科中心)、國立彰化師範大學附屬高級工業職業學校。</text:p>
      <text:p text:style-name="P10"><text:span text:style-name="T11">三、研習日期：</text:span><text:span text:style-name="T12">114</text:span><text:span text:style-name="T13">年</text:span><text:span text:style-name="T14"><text:s/>4<text:s/></text:span><text:span text:style-name="T15">月</text:span><text:span text:style-name="T16"><text:s/>23<text:s/></text:span><text:span text:style-name="T17">日（星期三）。</text:span></text:p>
      <text:p text:style-name="P18">四、研習地點：國立彰化師範大學附屬高級工業職業學校<text:s/>電機館3樓電工機械304工場(彰化縣彰化市工校街1號)。</text:p>
      <text:p text:style-name="P19">五、研習內容：如附件。</text:p>
      <text:p text:style-name="P20"><text:span text:style-name="T21">六、參加人員：電機與電子群專業教師，研習人數</text:span><text:span text:style-name="T22">以</text:span><text:span text:style-name="T23">20</text:span><text:span text:style-name="T24">名為限</text:span><text:span text:style-name="T25">。</text:span></text:p>
      <text:p text:style-name="P26"><text:span text:style-name="T27">七、研習方式：專業課程講授、實作課程及綜合座談。</text:span></text:p>
      <text:p text:style-name="P28"><text:span text:style-name="T29">八、報名方式：採網路線上報名，請</text:span><text:span text:style-name="T30">即日起至</text:span><text:span text:style-name="T31">4</text:span><text:span text:style-name="T32">月</text:span><text:span text:style-name="T33">21</text:span><text:span text:style-name="T34">日前</text:span><text:span text:style-name="T35">報名，額滿為止，逾期以棄權論，審核通過才算報名成功。完成個人線上報名之教師，請自行至報名網站查閱錄取名單。</text:span></text:p>
      <text:p text:style-name="P36"><text:span text:style-name="T37">報名網址：全國教師在職進修資訊網，研習代碼：</text:span><text:span text:style-name="T38">4944948</text:span><text:span text:style-name="T39">。</text:span><text:span text:style-name="T40"><text:line-break/></text:span><text:span text:style-name="T41">活動網址：</text:span><text:span text:style-name="T42">https://vtedu.k12ea.gov.tw/nss/s/eegc/index</text:span><text:span text:style-name="T43">（電機與電子群科中心網站：可至臺中高工首頁，點選上方相關單位選單進入。）</text:span></text:p>
      <text:p text:style-name="P44"><text:span text:style-name="T45">九、凡經各校選派參加研習之老師，敬請準時報到參加研習，全程參加研習人員，核發</text:span><text:span text:style-name="T46"><text:s/></text:span><text:span text:style-name="T47">8</text:span><text:span text:style-name="T48">小時</text:span><text:span text:style-name="T49"><text:s/></text:span><text:span text:style-name="T50">研習時數證明。</text:span></text:p>
      <text:p text:style-name="P51"><text:span text:style-name="T52">十、附則：</text:span></text:p>
      <text:p text:style-name="P53"><text:span text:style-name="T54">(</text:span><text:span text:style-name="T55">一</text:span><text:span text:style-name="T56">)</text:span><text:span text:style-name="T57">出席人員請惠予公</text:span><text:span text:style-name="T58">(</text:span><text:span text:style-name="T59">差</text:span><text:span text:style-name="T60">)</text:span><text:span text:style-name="T61">假，其往返差旅費由原服務單位按有關規定報支。</text:span></text:p>
      <text:p text:style-name="P62"><text:span text:style-name="T63">(</text:span><text:span text:style-name="T64">二</text:span><text:span text:style-name="T65">)</text:span><text:span text:style-name="T66">為響應環保政策，請自備環保杯。</text:span></text:p>
      <text:p text:style-name="P67"><text:span text:style-name="T68">十一、報名注意事項：</text:span></text:p>
      <text:p text:style-name="P69"><text:span text:style-name="T70">(</text:span><text:span text:style-name="T71">一</text:span><text:span text:style-name="T72">)</text:span><text:span text:style-name="T73">如果您已是會員（曾線上報名過研習活動者），報名時請按照報名流程操作即可。若您尚未曾線上報名研習活動，請先加入會員後才可以進行線上報名。</text:span></text:p>
      <text:p text:style-name="P74"><text:span text:style-name="T75">(</text:span><text:span text:style-name="T76">二</text:span><text:span text:style-name="T77">)</text:span><text:span text:style-name="T78">本研習因名額有限，除另有規定，原則上以報名順序為核，且承辦機關所屬教師優先錄取，額滿為止。</text:span><text:span text:style-name="T79">敬請各位師長留意計畫公文或網路公告之報名開放日期</text:span><text:span text:style-name="T80">。惟主辦單位保有篩選報名人員之權利。</text:span></text:p>
      <text:p text:style-name="P81"><text:span text:style-name="T82">(</text:span><text:span text:style-name="T83">三</text:span><text:span text:style-name="T84">)</text:span><text:span text:style-name="T85">若為教師研習，</text:span><text:span text:style-name="T86">請勿帶學生入場</text:span><text:span text:style-name="T87">以維護其他教師權益。</text:span></text:p>
      <text:p text:style-name="P88"><text:span text:style-name="T89">(</text:span><text:span text:style-name="T90">四</text:span><text:span text:style-name="T91">)</text:span><text:span text:style-name="T92">有關</text:span><text:span text:style-name="T93">當日未事先知會而遲到學員</text:span><text:span text:style-name="T94">，主辦單位</text:span><text:span text:style-name="T95">有權將其名額轉讓給其他教師</text:span><text:span text:style-name="T96">。</text:span></text:p>
      <text:p text:style-name="P97"><text:span text:style-name="T98">(</text:span><text:span text:style-name="T99">五</text:span><text:span text:style-name="T100">)</text:span><text:span text:style-name="T101">本研習如有其他未盡事宜，得隨時修正並上網公告。如有任何問題，請電洽</text:span><text:span text:style-name="T102"><text:s/>04-7252541</text:span><text:span text:style-name="T103">分機</text:span><text:span text:style-name="T104">242<text:s/></text:span><text:span text:style-name="T105">彰師附工電機科吳信泓主任。</text:span></text:p>
      <text:soft-page-break/>
      <text:p text:style-name="P106">【附件】</text:p>
      <text:p text:style-name="P107">113學年度教育部技術型高級中等學校電機與電子群科中心</text:p>
      <text:p text:style-name="P108">「可程式控制實習研習-IEC PLC控制器」時程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114</text:span><text:span text:style-name="T117">年</text:span><text:span text:style-name="T118">04</text:span><text:span text:style-name="T119">月</text:span><text:span text:style-name="T120">23</text:span><text:span text:style-name="T121">日</text:span><text:span text:style-name="T122"><text:s/>(</text:span><text:span text:style-name="T123">星期三</text:span><text:span text:style-name="T124">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<text:span text:style-name="T144">08</text:span><text:span text:style-name="T145">：</text:span><text:span text:style-name="T146">40</text:span><text:span text:style-name="T147">～</text:span><text:span text:style-name="T148">09</text:span><text:span text:style-name="T149">：</text:span><text:span text:style-name="T150">00</text:span></text:p>
          </table:table-cell>
          <table:table-cell table:style-name="TableCell151">
            <text:p text:style-name="P152">報到與認識</text:p>
          </table:table-cell>
          <table:table-cell table:style-name="TableCell153">
            <text:p text:style-name="P154"><text:span text:style-name="T155">服務團隊</text:span></text:p>
          </table:table-cell>
        </table:table-row>
        <table:table-row table:style-name="TableRow156">
          <table:table-cell table:style-name="TableCell157">
            <text:p text:style-name="P158"><text:span text:style-name="T159">09</text:span><text:span text:style-name="T160">：</text:span><text:span text:style-name="T161">00</text:span><text:span text:style-name="T162">～</text:span><text:span text:style-name="T163">10</text:span><text:span text:style-name="T164">：</text:span><text:span text:style-name="T165">30</text:span></text:p>
          </table:table-cell>
          <table:table-cell table:style-name="TableCell166">
            <text:p text:style-name="P167"><text:span text:style-name="T168">NX1P2</text:span><text:span text:style-name="T169">硬體介紹</text:span></text:p>
          </table:table-cell>
          <table:table-cell table:style-name="TableCell170">
            <text:p text:style-name="P171">講師：</text:p>
            <text:p text:style-name="P172">台灣歐姆龍股份有限公司</text:p>
            <text:p text:style-name="P173">李育儒<text:s/>專員</text:p>
            <text:p text:style-name="P174">助理講師：</text:p>
            <text:p text:style-name="P175"><text:span text:style-name="T176">彰師附工</text:span><text:span text:style-name="T177"><text:s/></text:span><text:span text:style-name="T178">陳怡誠老師</text:span></text:p>
          </table:table-cell>
        </table:table-row>
        <table:table-row table:style-name="TableRow179">
          <table:table-cell table:style-name="TableCell180">
            <text:p text:style-name="P181">10：30～10：40</text:p>
          </table:table-cell>
          <table:table-cell table:style-name="TableCell182">
            <text:p text:style-name="P183">茶敘時間</text:p>
          </table:table-cell>
          <table:table-cell table:style-name="TableCell184">
            <text:p text:style-name="P185"><text:span text:style-name="T186">服務團隊</text:span>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Sysmac Studio軟體介紹</text:p>
            <text:p text:style-name="P192">與</text:p>
            <text:p text:style-name="P193"><text:span text:style-name="T194">PLC</text:span><text:span text:style-name="T195">連線</text:span></text:p>
          </table:table-cell>
          <table:table-cell table:style-name="TableCell196">
            <text:p text:style-name="P197">講師：</text:p>
            <text:p text:style-name="P198">台灣歐姆龍股份有限公司</text:p>
            <text:p text:style-name="P199">李育儒<text:s/>專員</text:p>
            <text:p text:style-name="P200">助理講師：</text:p>
            <text:p text:style-name="P201">彰師附工<text:s/>陳怡誠老師</text:p>
          </table:table-cell>
        </table:table-row>
        <table:table-row table:style-name="TableRow202">
          <table:table-cell table:style-name="TableCell203">
            <text:p text:style-name="P204">12：10～13：10</text:p>
          </table:table-cell>
          <table:table-cell table:style-name="TableCell205">
            <text:p text:style-name="P206">午　　餐</text:p>
          </table:table-cell>
          <table:table-cell table:style-name="TableCell207">
            <text:p text:style-name="P208"><text:span text:style-name="T209">服務團隊</text:span></text:p>
          </table:table-cell>
        </table:table-row>
        <table:table-row table:style-name="TableRow210">
          <table:table-cell table:style-name="TableCell211">
            <text:p text:style-name="P212">13：10～14：40</text:p>
          </table:table-cell>
          <table:table-cell table:style-name="TableCell213">
            <text:p text:style-name="P214"><text:span text:style-name="T215">PLC IO</text:span><text:span text:style-name="T216">位置、內部元件及參數介紹</text:span></text:p>
          </table:table-cell>
          <table:table-cell table:style-name="TableCell217">
            <text:p text:style-name="P218">講師：</text:p>
            <text:p text:style-name="P219">台灣歐姆龍股份有限公司</text:p>
            <text:p text:style-name="P220">李育儒<text:s/>專員</text:p>
            <text:p text:style-name="P221">助理講師：</text:p>
            <text:p text:style-name="P222">彰師附工<text:s/>陳怡誠老師</text:p>
          </table:table-cell>
        </table:table-row>
        <table:table-row table:style-name="TableRow223">
          <table:table-cell table:style-name="TableCell224">
            <text:p text:style-name="P225">14：40～14：50</text:p>
          </table:table-cell>
          <table:table-cell table:style-name="TableCell226">
            <text:p text:style-name="P227"><text:span text:style-name="T228">茶敘時間</text:span>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50～16：20</text:p>
          </table:table-cell>
          <table:table-cell table:style-name="TableCell235">
            <text:p text:style-name="P236"><text:span text:style-name="T237">基本指令說明及應用練習</text:span></text:p>
          </table:table-cell>
          <table:table-cell table:style-name="TableCell238">
            <text:p text:style-name="P239">講師：</text:p>
            <text:p text:style-name="P240">台灣歐姆龍股份有限公司</text:p>
            <text:p text:style-name="P241">李育儒<text:s/>專員</text:p>
            <text:p text:style-name="P242">助理講師：</text:p>
            <text:p text:style-name="P243">彰師附工<text:s/>陳怡誠老師</text:p>
          </table:table-cell>
        </table:table-row>
        <table:table-row table:style-name="TableRow244">
          <table:table-cell table:style-name="TableCell245">
            <text:p text:style-name="P246">16：20～</text:p>
          </table:table-cell>
          <table:table-cell table:style-name="TableCell247">
            <text:p text:style-name="P248">Q&amp;A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EEGC TCIVS</dc:creator>
    <meta:creation-date>2025-03-04T06:31:00Z</meta:creation-date>
    <dc:date>2025-03-04T07:07:00Z</dc:date>
    <meta:print-date>2016-04-14T02:34:00Z</meta:print-date>
    <meta:template xlink:href="Normal" xlink:type="simple"/>
    <meta:editing-cycles>7</meta:editing-cycles>
    <meta:editing-duration>PT1680S</meta:editing-duration>
    <meta:user-defined meta:name="KSOProductBuildVer">2052-10.1.0.5457</meta:user-defined>
    <meta:document-statistic meta:page-count="2" meta:paragraph-count="3" meta:word-count="238" meta:character-count="1593" meta:row-count="11" meta:non-whitespace-character-count="1358"/>
  </office:meta>
</office:document-meta>
</file>