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Standard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938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2.2902in" style:use-optimal-column-width="false"/>
    </style:style>
    <style:style style:name="Table18" style:family="table">
      <style:table-properties style:width="7.084in" fo:margin-left="-0.1701in" table:align="left"/>
    </style:style>
    <style:style style:name="TableRow25" style:family="table-row">
      <style:table-row-properties style:min-row-height="0.736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4" style:family="table-row">
      <style:table-row-properties style:min-row-height="1.36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9" style:family="table-row">
      <style:table-row-properties style:min-row-height="1.487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5" style:family="table-row">
      <style:table-row-properties style:min-row-height="1.395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Standard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花蓮縣政府主計處暨所屬主計</text:span><text:span text:style-name="T3">/</text:span><text:span text:style-name="T4">兼任會計</text:span><text:span text:style-name="T5">人員研習</text:span><text:span text:style-name="T6"><text:s text:c="8"/></text:span><text:span text:style-name="T7">請假單</text:span></text:p>
      <text:p text:style-name="P8"><text:span text:style-name="T9"><text:s/></text:span><text:span text:style-name="T10">填表日期：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text:span text:style-name="T17"><text:s text:c="1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請假人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研習名稱</text:p>
          </table:table-cell>
          <table:table-cell table:style-name="TableCell37" table:number-columns-spanned="5">
            <text:p text:style-name="P3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請假事由</text:p>
          </table:table-cell>
          <table:table-cell table:style-name="TableCell42" table:number-columns-spanned="5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單位主管</text:p>
            <text:p text:style-name="P48">(主辦人員</text:p>
            <text:p text:style-name="P49">為機關長官)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主計處處長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政府主計室暨所屬主計同仁參加各項會議、講習、訓練請假申請書</dc:title>
    <meta:initial-creator>gg</meta:initial-creator>
    <dc:creator>謝惠名</dc:creator>
    <meta:creation-date>2025-03-05T08:21:00Z</meta:creation-date>
    <dc:date>2025-03-05T08:57:00Z</dc:date>
    <meta:print-date>2016-06-14T15:14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8" meta:character-count="120" meta:row-count="1" meta:non-whitespace-character-count="103"/>
  </office:meta>
</office:document-meta>
</file>