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Column22" style:family="table-column">
      <style:table-column-properties style:column-width="1.0659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1.3402in" style:use-optimal-column-width="false"/>
    </style:style>
    <style:style style:name="Table18" style:family="table">
      <style:table-properties style:width="7.0069in" fo:margin-left="0.2465in" table:align="left"/>
    </style:style>
    <style:style style:name="TableRow25" style:family="table-row">
      <style:table-row-properties style:min-row-height="0.376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76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76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08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7" style:family="table-row">
      <style:table-row-properties style:min-row-height="0.508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6" style:family="table-row">
      <style:table-row-properties style:min-row-height="0.508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508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2222in" fo:margin-right="0.08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40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list-style-name="WW8Num1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Standard" style:list-style-name="WW8Num1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list-style-name="WW8Num1" style:family="paragraph">
      <style:paragraph-properties fo:line-height="0.2777in" fo:margin-right="0.1951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8" style:family="table-column">
      <style:table-column-properties style:column-width="3.3472in" style:use-optimal-column-width="false"/>
    </style:style>
    <style:style style:name="TableColumn159" style:family="table-column">
      <style:table-column-properties style:column-width="3.3541in" style:use-optimal-column-width="false"/>
    </style:style>
    <style:style style:name="Table157" style:family="table">
      <style:table-properties style:width="6.7013in" fo:margin-left="0in" table:align="center"/>
    </style:style>
    <style:style style:name="TableRow160" style:family="table-row">
      <style:table-row-properties style:min-row-height="2.36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0" style:family="table-row">
      <style:table-row-properties style:min-row-height="2.36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80" style:family="table-row">
      <style:table-row-properties style:min-row-height="2.362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90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3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/>
    </style:style>
    <style:style style:name="T197" style:parent-style-name="預設段落字型" style:family="text">
      <style:text-properties style:font-name="標楷體" style:font-name-asian="標楷體" style:font-name-complex="標楷體" fo:letter-spacing="-0.0069in"/>
    </style:style>
    <style:style style:name="T198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-1</text:span></text:p></draw:text-box><svg:title/><svg:desc/></draw:frame></text:span><text:bookmark-start text:name="OLE_LINK1"/></text:p>
      <text:p text:style-name="P6"><text:span text:style-name="T7">花蓮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</text:span><text:span text:style-name="T14">4</text:span><text:span text:style-name="T15">年度</text:span><text:span text:style-name="T16">教保及學前特教專業知能研習</text:span></text:p>
      <text:p text:style-name="P17">○○○○<text:bookmark-end text:name="OLE_LINK1"/>研習成果報告表及活動剪影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研習主題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課程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研習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研習地點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承辦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參</text:p>
            <text:p text:style-name="P51">與</text:p>
            <text:p text:style-name="P52">人</text:p>
            <text:p text:style-name="P53">數</text:p>
          </table:table-cell>
          <table:table-cell table:style-name="TableCell54">
            <text:p text:style-name="P55">預定名額(A)</text:p>
          </table:table-cell>
          <table:table-cell table:style-name="TableCell56">
            <text:p text:style-name="P57"><text:s text:c="9"/>人</text:p>
          </table:table-cell>
          <table:table-cell table:style-name="TableCell58" table:number-rows-spanned="4">
            <text:p text:style-name="P59">研</text:p>
            <text:p text:style-name="P60">習</text:p>
            <text:p text:style-name="P61">經</text:p>
            <text:p text:style-name="P62">費</text:p>
          </table:table-cell>
          <table:table-cell table:style-name="TableCell63">
            <text:p text:style-name="P64">核定金額(C)</text:p>
          </table:table-cell>
          <table:table-cell table:style-name="TableCell65">
            <text:p text:style-name="P66"><text:s text:c="9"/>元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參加人數(B)</text:p>
          </table:table-cell>
          <table:table-cell table:style-name="TableCell70">
            <text:p text:style-name="P71"><text:s text:c="9"/>人</text:p>
          </table:table-cell>
          <table:covered-table-cell>
            <text:p text:style-name="內文"/>
          </table:covered-table-cell>
          <table:table-cell table:style-name="TableCell72">
            <text:p text:style-name="P73">執行金額(D)</text:p>
          </table:table-cell>
          <table:table-cell table:style-name="TableCell74">
            <text:p text:style-name="P75"><text:s text:c="9"/>元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出席率(B/A)</text:p>
          </table:table-cell>
          <table:table-cell table:style-name="TableCell79">
            <text:p text:style-name="P80"><text:s text:c="9"/>％</text:p>
          </table:table-cell>
          <table:covered-table-cell>
            <text:p text:style-name="內文"/>
          </table:covered-table-cell>
          <table:table-cell table:style-name="TableCell81">
            <text:p text:style-name="P82"><text:span text:style-name="T83">剩餘款</text:span><text:span text:style-name="T84">(C-D)</text:span></text:p>
          </table:table-cell>
          <table:table-cell table:style-name="TableCell85">
            <text:p text:style-name="P86"><text:s text:c="9"/>元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2">
            <text:p text:style-name="P89"><text:span text:style-name="T90">出席率未達</text:span><text:span text:style-name="T91">80%</text:span><text:span text:style-name="T92">說明：</text:span></text:p>
            <text:p text:style-name="P93"/>
          </table:table-cell>
          <table:covered-table-cell/>
          <table:covered-table-cell>
            <text:p text:style-name="內文"/>
          </table:covered-table-cell>
          <table:table-cell table:style-name="TableCell94">
            <text:p text:style-name="P95">執行率(D/C)</text:p>
          </table:table-cell>
          <table:table-cell table:style-name="TableCell96">
            <text:p text:style-name="P97"><text:s text:c="9"/>％</text:p>
          </table:table-cell>
        </table:table-row>
        <table:table-row table:style-name="TableRow98">
          <table:table-cell table:style-name="TableCell99" table:number-columns-spanned="6">
            <text:p text:style-name="P100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1.男性教保服務人員參加性別平等研習共<text:s text:c="2"/>場次；<text:s text:c="2"/>人。</text:p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研習整體滿意度</text:span><text:span text:style-name="T130"><text:s/></text:span><text:span text:style-name="T131"><text:s text:c="15"/></text:span><text:span text:style-name="T132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 text:c="6"/>※</text:span><text:span text:style-name="T135">填表說明：</text:span></text:p>
      <text:list text:style-name="WW8Num1">
        <text:list-item text:start-value="1">
          <text:p text:style-name="P136"><text:span text:style-name="T137">出席率：實際出席人數</text:span><text:span text:style-name="T138">/</text:span><text:span text:style-name="T139">研習計畫預定人數</text:span><text:span text:style-name="T140">×100%</text:span><text:span text:style-name="T141">。</text:span></text:p>
        </text:list-item>
        <text:list-item>
          <text:p text:style-name="P142"><text:span text:style-name="T143">執行率：實際執行金額</text:span><text:span text:style-name="T144">/</text:span><text:span text:style-name="T145">核定金額</text:span><text:span text:style-name="T146">×100%</text:span><text:span text:style-name="T147">。</text:span></text:p>
        </text:list-item>
        <text:list-item>
          <text:p text:style-name="P148"><text:span text:style-name="T149">研習整體滿意度：滿意度統計表</text:span><text:span text:style-name="T150">或全國教師在職進修資訊網「學員回饋問卷調查表</text:span><text:span text:style-name="T151">」之整體滿意平均值</text:span><text:span text:style-name="T152">(%)</text:span><text:span text:style-name="T153">。</text:span></text:p>
        </text:list-item>
      </text:list>
      <text:p text:style-name="P154"/>
      <text:soft-page-break/>
      <text:p text:style-name="P155">活動剪影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概述照片內容</text:p>
          </table:table-cell>
          <table:table-cell table:style-name="TableCell168">
            <text:p text:style-name="P169">概述照片內容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概述照片內容</text:p>
          </table:table-cell>
          <table:table-cell table:style-name="TableCell178">
            <text:p text:style-name="P179">概述照片內容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概述照片內容</text:p>
          </table:table-cell>
          <table:table-cell table:style-name="TableCell188">
            <text:p text:style-name="P189">概述照片內容</text:p>
          </table:table-cell>
        </table:table-row>
      </table:table>
      <text:p text:style-name="P190"><text:span text:style-name="T191">※</text:span><text:span text:style-name="T192">填表說明：</text:span></text:p>
      <text:p text:style-name="P193"><text:span text:style-name="T194">應含講座、場地布置及研習剪影，各場次請擇</text:span><text:span text:style-name="T195">3</text:span><text:span text:style-name="T196">至</text:span><text:span text:style-name="T197">6</text:span><text:span text:style-name="T198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研習成果報告表</dc:title>
    <dc:subject/>
    <meta:initial-creator>moejsmpc</meta:initial-creator>
    <dc:creator>教育處-022</dc:creator>
    <meta:creation-date>2022-01-26T07:38:00Z</meta:creation-date>
    <dc:date>2025-03-11T08:29:00Z</dc:date>
    <meta:print-date>2016-09-30T08:24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85" meta:character-count="569" meta:row-count="4" meta:non-whitespace-character-count="485"/>
  </office:meta>
</office:document-meta>
</file>