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3805in" style:use-optimal-column-width="false"/>
    </style:style>
    <style:style style:name="Table13" style:family="table">
      <style:table-properties style:width="6.7944in" fo:margin-left="0.292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8" style:parent-style-name="Standard" style:family="paragraph">
      <style:paragraph-properties fo:line-height="0.2777in" fo:margin-left="0.4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list-style-name="WW8Num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list-style-name="WW8Num7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WW8Num7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2559in" svg:y="-0.43071in" svg:width="0.75903in" svg:height="0.38403in" style:rel-width="scale" style:rel-height="scale"><draw:text-box><text:p text:style-name="Standard"><text:span text:style-name="T2">附表</text:span><text:span text:style-name="T3">4</text:span></text:p></draw:text-box><svg:title/><svg:desc/></draw:frame><text:span text:style-name="T4">花蓮</text:span><text:span text:style-name="T5">縣</text:span><text:span text:style-name="T6">(</text:span><text:span text:style-name="T7">市</text:span><text:span text:style-name="T8">)</text:span><text:span text:style-name="T9">政府辦理</text:span><text:span text:style-name="T10">114</text:span><text:span text:style-name="T11">教保及學前特教專業知能研習</text:span></text:p>
      <text:p text:style-name="P12">○○○○研習滿意度統計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出席人數：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有效問卷填答人數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<text:s text:c="4"/></text:span><text:span text:style-name="T31">滿意度</text:span></text:p>
            <text:p text:style-name="P32"/>
            <text:p text:style-name="P33">項目</text:p>
          </table:table-cell>
          <table:table-cell table:style-name="TableCell34">
            <text:p text:style-name="P35">非常滿意</text:p>
            <text:p text:style-name="P36">A</text:p>
          </table:table-cell>
          <table:table-cell table:style-name="TableCell37">
            <text:p text:style-name="P38">滿意</text:p>
            <text:p text:style-name="P39">B</text:p>
          </table:table-cell>
          <table:table-cell table:style-name="TableCell40" table:number-columns-spanned="2">
            <text:p text:style-name="P41">尚可</text:p>
            <text:p text:style-name="P42">C</text:p>
          </table:table-cell>
          <table:covered-table-cell/>
          <table:table-cell table:style-name="TableCell43">
            <text:p text:style-name="P44">不滿意</text:p>
            <text:p text:style-name="P45">D</text:p>
          </table:table-cell>
          <table:table-cell table:style-name="TableCell46">
            <text:p text:style-name="P47">非常不滿意</text:p>
            <text:p text:style-name="P48">E</text:p>
          </table:table-cell>
          <table:table-cell table:style-name="TableCell49">
            <text:p text:style-name="P50">滿意度百分比</text:p>
            <text:p text:style-name="P51">（A+B）/有效問卷數×100%</text:p>
          </table:table-cell>
        </table:table-row>
        <table:table-row table:style-name="TableRow52">
          <table:table-cell table:style-name="TableCell53">
            <text:p text:style-name="P54">研習課程目標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F</text:p>
          </table:table-cell>
        </table:table-row>
        <table:table-row table:style-name="TableRow67">
          <table:table-cell table:style-name="TableCell68">
            <text:p text:style-name="P69">研習課程內容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G</text:p>
          </table:table-cell>
        </table:table-row>
        <table:table-row table:style-name="TableRow82">
          <table:table-cell table:style-name="TableCell83">
            <text:p text:style-name="P84">講座授課方式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H</text:p>
          </table:table-cell>
        </table:table-row>
        <table:table-row table:style-name="TableRow97">
          <table:table-cell table:style-name="TableCell98">
            <text:p text:style-name="P99">其他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8">
            <text:p text:style-name="P174"><text:span text:style-name="T175">研習整體滿意度：</text:span><text:span text:style-name="T176"><text:s text:c="15"/></text:span><text:span text:style-name="T177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※</text:span><text:span text:style-name="T180">填表說明：</text:span></text:p>
      <text:list text:style-name="WW8Num7">
        <text:list-item text:start-value="1">
          <text:p text:style-name="P181">本表請依人數統計即可</text:p>
        </text:list-item>
        <text:list-item>
          <text:p text:style-name="P182"><text:span text:style-name="T183">A+B+C+D+E=</text:span><text:span text:style-name="T184">有效問卷填答人數</text:span></text:p>
        </text:list-item>
        <text:list-item>
          <text:p text:style-name="P185"><text:span text:style-name="T186">（</text:span><text:span text:style-name="T187">F+G+H</text:span><text:span text:style-name="T188">）</text:span><text:span text:style-name="T189">/3=</text:span><text:span text:style-name="T190">研習整體滿意度</text:span></text:p>
        </text:list-item>
      </text:list>
      <text:p text:style-name="P191"/>
      <text:p text:style-name="P192"><text:span text:style-name="T193">※</text:span><text:span text:style-name="T194">為簡化承辦單位行政作業，得以全國教師在職進修資訊網</text:span><text:span text:style-name="T195">(</text:span><text:span text:style-name="T196">以下稱教師在職進修網</text:span><text:span text:style-name="T197">)</text:span><text:span text:style-name="T198">系統之「學員回饋問卷調查表」統計數據填列本表，請各直轄市、縣</text:span><text:span text:style-name="T199">(</text:span><text:span text:style-name="T200">市</text:span><text:span text:style-name="T201">)</text:span><text:span text:style-name="T202">政府轉知轄內學校、幼兒園等各開課單位積極宣導，參與研習之人員於研習結束後至教師在職進修網上填報「學員回饋問卷調查表」，以確實達到滿意度調查之成效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1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○○研習成果報告表</dc:title>
    <dc:subject/>
    <meta:initial-creator>moejsmpc</meta:initial-creator>
    <dc:creator>教育處-022</dc:creator>
    <meta:creation-date>2019-10-01T14:20:00Z</meta:creation-date>
    <dc:date>2025-03-11T08:31:00Z</dc:date>
    <meta:print-date>2016-04-22T09:11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65" meta:character-count="440" meta:row-count="3" meta:non-whitespace-character-count="376"/>
  </office:meta>
</office:document-meta>
</file>