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471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6年偏遠地區學校發給久任獎金人數及經費調查表<text:span text:style-name="T2">(學校填寫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1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2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3">
            <text:p>總計人數</text:p>
          </table:table-cell>
          <table:table-cell office:value-type="string" table:number-columns-spanned="1" table:number-rows-spanned="3" table:style-name="ce23">
            <text:p>所需經費</text:p>
            <text:p/>
          </table:table-cell>
          <table:table-cell office:value-type="string" table:number-columns-spanned="1" table:number-rows-spanned="3" table:style-name="ce23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">
            <text:p>校長及專任教師</text:p>
          </table:table-cell>
          <table:covered-table-cell/>
          <table:table-cell office:value-type="string" table:number-columns-spanned="5" table:number-rows-spanned="1" table:style-name="ce25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6">
            <text:p>元</text:p>
          </table:table-cell>
          <table:table-cell office:value-type="string" table:number-columns-spanned="1" table:number-rows-spanned="13" table:style-name="ce27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□特殊偏遠地區學校</text:p>
          </table:table-cell>
          <table:covered-table-cell table:number-columns-repeated="2"/>
          <table:table-cell table:number-columns-repeated="2" table:style-name="ce7"/>
          <table:table-cell table:number-columns-repeated="5" table:style-name="ce8"/>
          <table:table-cell table:style-name="ce9"/>
          <table:table-cell office:value-type="string" table:style-name="ce6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8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12"/>
          <table:table-cell office:value-type="string" table:style-name="ce13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9">
            <text:p>併計年資者</text:p>
            <text:p>(因非可歸責之事由轉任、介聘需併計年資)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30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1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2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2]+[.J12]/12)/8)+10*(([.I13]+[.J13]/12)/8)+15*(([.I14]+[.J14]/12)/8))*10000" table:number-columns-spanned="2" table:number-rows-spanned="5" table:style-name="ce33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4">
            <text:p>併計情形</text:p>
          </table:table-cell>
          <table:table-cell office:value-type="string" table:number-columns-spanned="5" table:number-rows-spanned="2" table:style-name="ce35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2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6]+[.J16]/12)/8)+10*(([.I17]+[.J17]/12)/8)+15*(([.I18]+[.J18]/12)/8))*10000" table:number-columns-spanned="2" table:number-rows-spanned="4" table:style-name="ce33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4">
            <text:p>併計情形</text:p>
          </table:table-cell>
          <table:table-cell office:value-type="string" table:number-columns-spanned="5" table:number-rows-spanned="1" table:style-name="ce35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8">
            <text:p>說明：</text:p>
            <text:p>1、年資計算：116年預估對象為108年12月8日至116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8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9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  <table:table table:name="主管機關填寫" table:style-name="ta2">
        <table:table-column table:style-name="co8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6">
          <table:table-cell office:value-type="string" table:number-columns-spanned="12" table:number-rows-spanned="1" table:style-name="ce47">
            <text:p>116年偏遠地區學校發給久任獎金人數及經費調查表<text:span text:style-name="T2">(主管機關填寫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48">
            <text:p>主管機關：<text:s text:c="28"/>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" table:number-rows-spanned="3" table:style-name="ce21">
            <text:p>服務年資</text:p>
          </table:table-cell>
          <table:table-cell office:value-type="string" table:number-columns-spanned="7" table:number-rows-spanned="1" table:style-name="ce22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3">
            <text:p>總計人數</text:p>
          </table:table-cell>
          <table:table-cell office:value-type="string" table:number-columns-spanned="1" table:number-rows-spanned="3" table:style-name="ce23">
            <text:p>所需經費</text:p>
            <text:p/>
          </table:table-cell>
          <table:table-cell office:value-type="string" table:number-columns-spanned="2" table:number-rows-spanned="3" table:style-name="ce23">
            <text:p>總計經費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校長及專任教師</text:p>
          </table:table-cell>
          <table:covered-table-cell/>
          <table:table-cell office:value-type="string" table:number-columns-spanned="5" table:number-rows-spanned="1" table:style-name="ce25">
            <text:p>準用人員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40">
            <text:p>校長</text:p>
          </table:table-cell>
          <table:table-cell office:value-type="string" table:style-name="ce40">
            <text:p>教師</text:p>
          </table:table-cell>
          <table:table-cell office:value-type="string" table:style-name="ce41">
            <text:p>專聘教師</text:p>
          </table:table-cell>
          <table:table-cell office:value-type="string" table:style-name="ce41">
            <text:p>長期代理教師</text:p>
          </table:table-cell>
          <table:table-cell office:value-type="string" table:style-name="ce41">
            <text:p>專業輔導人員</text:p>
          </table:table-cell>
          <table:table-cell office:value-type="string" table:style-name="ce41">
            <text:p>社會工作人員</text:p>
          </table:table-cell>
          <table:table-cell office:value-type="string" table:style-name="ce41">
            <text:p>教保服務人員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8">
          <table:table-cell office:value-type="string" table:style-name="ce2">
            <text:p>偏遠地區學校</text:p>
          </table:table-cell>
          <table:table-cell table:number-columns-repeated="2" table:style-name="ce42"/>
          <table:table-cell table:number-columns-repeated="5" table:style-name="ce43"/>
          <table:table-cell table:style-name="ce44"/>
          <table:table-cell office:value-type="string" table:style-name="ce45">
            <text:p>元</text:p>
          </table:table-cell>
          <table:table-cell office:value-type="string" table:style-name="ce6">
            <text:p>萬 <text:s text:c="3"/>元</text:p>
          </table:table-cell>
          <table:table-cell office:value-type="string" table:number-columns-spanned="1" table:number-rows-spanned="3" table:style-name="ce49">
            <text:p>萬 <text:s text:c="3"/>元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2">
            <text:p>特殊偏遠地區學校</text:p>
          </table:table-cell>
          <table:table-cell table:number-columns-repeated="2" table:style-name="ce42"/>
          <table:table-cell table:number-columns-repeated="5" table:style-name="ce43"/>
          <table:table-cell table:style-name="ce44"/>
          <table:table-cell office:value-type="string" table:style-name="ce45">
            <text:p>元</text:p>
          </table:table-cell>
          <table:table-cell office:value-type="string" table:style-name="ce6">
            <text:p>萬 <text:s text:c="3"/>元</text:p>
          </table:table-cell>
          <table:covered-table-cell/>
          <table:table-cell table:number-columns-repeated="16372" table:style-name="ce1"/>
        </table:table-row>
        <table:table-row table:style-name="ro18">
          <table:table-cell office:value-type="string" table:style-name="ce2">
            <text:p>極度偏遠地區學校</text:p>
          </table:table-cell>
          <table:table-cell table:number-columns-repeated="2" table:style-name="ce42"/>
          <table:table-cell table:number-columns-repeated="5" table:style-name="ce43"/>
          <table:table-cell table:style-name="ce44"/>
          <table:table-cell office:value-type="string" table:style-name="ce45">
            <text:p>元</text:p>
          </table:table-cell>
          <table:table-cell office:value-type="string" table:style-name="ce6">
            <text:p>萬 <text:s text:c="3"/>元</text:p>
          </table:table-cell>
          <table:covered-table-cell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50">
            <text:p>說明：</text:p>
            <text:p>1、年資計算：116年預估對象為108年12月8日至116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1"/>
          <table:table-cell table:style-name="ce46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51">
            <text:p>填表人員及連絡電話： <text:s text:c="53"/>填表機關主管核章：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repeated="16384" table:style-name="ce1"/>
        </table:table-row>
        <table:table-row table:number-rows-repeated="1048565" table:style-name="ro15">
          <table:table-cell table:number-columns-repeated="16384"/>
        </table:table-row>
      </table:table>
      <table:table table:name="範例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6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1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1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2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3">
            <text:p>總計人數</text:p>
          </table:table-cell>
          <table:table-cell office:value-type="string" table:number-columns-spanned="1" table:number-rows-spanned="3" table:style-name="ce23">
            <text:p>所需經費</text:p>
            <text:p/>
          </table:table-cell>
          <table:table-cell office:value-type="string" table:number-columns-spanned="1" table:number-rows-spanned="3" table:style-name="ce23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">
            <text:p>校長及專任教師</text:p>
          </table:table-cell>
          <table:covered-table-cell/>
          <table:table-cell office:value-type="string" table:number-columns-spanned="5" table:number-rows-spanned="1" table:style-name="ce25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2"/>
          <table:table-cell office:value-type="string" table:style-name="ce53">
            <text:p>元</text:p>
          </table:table-cell>
          <table:table-cell office:value-type="string" table:number-columns-spanned="1" table:number-rows-spanned="13" table:style-name="ce62">
            <text:p>39萬8855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<text:span text:style-name="T5">■</text:span>特殊偏遠地區學校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54">
            <text:p>2</text:p>
          </table:table-cell>
          <table:table-cell office:value-type="string" table:style-name="ce55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8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56"/>
          <table:table-cell office:value-type="string" table:style-name="ce57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9">
            <text:p>併計年資者</text:p>
            <text:p>(因非可歸責之事由轉任、介聘需併計年資)</text:p>
            <text:p><text:span text:style-name="T11">表格如不敷使用請自行增加</text:span></text:p>
          </table:table-cell>
          <table:table-cell office:value-type="string" table:number-columns-spanned="9" table:number-rows-spanned="1" table:style-name="ce30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1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2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office:value-type="float" office:value="1" table:style-name="ce58">
            <text:p>1</text:p>
          </table:table-cell>
          <table:table-cell table:number-columns-repeated="5" table:style-name="ce15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63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4">
            <text:p>併計情形</text:p>
          </table:table-cell>
          <table:table-cell office:value-type="string" table:number-columns-spanned="5" table:number-rows-spanned="2" table:style-name="ce35">
            <text:p>偏遠地區學校：107年12月8日-113年7月31日 (年資:5年7月24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113年8月1日-115年12月7日(年資:2年4月7日)</text:p>
          </table:table-cell>
          <table:covered-table-cell table:number-columns-repeated="4"/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2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table:style-name="ce58"/>
          <table:table-cell table:number-columns-repeated="3" table:style-name="ce15"/>
          <table:table-cell office:value-type="float" office:value="1" table:style-name="ce58">
            <text:p>1</text:p>
          </table:table-cell>
          <table:table-cell table:style-name="ce15"/>
          <table:table-cell office:value-type="float" office:value="119791.66666666666" table:formula="of:=(7*(([.I16]+[.J16]/12)/8)+10*(([.I17]+[.J17]/12)/8)+15*(([.I18]+[.J18]/12)/8))*10000" table:number-columns-spanned="2" table:number-rows-spanned="4" table:style-name="ce63">
            <text:p>119791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4">
            <text:p>併計情形</text:p>
          </table:table-cell>
          <table:table-cell office:value-type="string" table:number-columns-spanned="5" table:number-rows-spanned="1" table:style-name="ce35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111年2月1日- 115年12月7日 (年資:4年10月7日)</text:p>
          </table:table-cell>
          <table:covered-table-cell table:number-columns-repeated="4"/>
          <table:table-cell office:value-type="float" office:value="4" table:style-name="ce59">
            <text:p>4</text:p>
          </table:table-cell>
          <table:table-cell office:value-type="float" office:value="10" table:style-name="ce59">
            <text:p>1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107年12月8日-111年1月31日(年資:3年1月24日)</text:p>
          </table:table-cell>
          <table:covered-table-cell table:number-columns-repeated="4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8">
            <text:p>說明：</text:p>
            <text:p>1、年資計算：116年預估對象為108年12月8日至116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8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9">
            <text:p>填表人員及連絡電話：<text:span text:style-name="T2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彥蓉</meta:initial-creator>
    <dc:creator>張蘭詠</dc:creator>
    <meta:creation-date>2023-12-26T11:07:21Z</meta:creation-date>
    <dc:date>2025-03-11T07:30:31Z</dc:date>
    <meta:print-date>2025-03-11T07:04:37Z</meta:print-date>
  </office:meta>
</office:document-meta>
</file>