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037cm" style:rel-column-width="1722*"/>
    </style:style>
    <style:style style:name="表格1.B" style:family="table-column">
      <style:table-column-properties style:column-width="2.715cm" style:rel-column-width="1539*"/>
    </style:style>
    <style:style style:name="表格1.C" style:family="table-column">
      <style:table-column-properties style:column-width="1.251cm" style:rel-column-width="709*"/>
    </style:style>
    <style:style style:name="表格1.E" style:family="table-column">
      <style:table-column-properties style:column-width="4.66cm" style:rel-column-width="2642*"/>
    </style:style>
    <style:style style:name="表格1.F" style:family="table-column">
      <style:table-column-properties style:column-width="2.642cm" style:rel-column-width="1498*"/>
    </style:style>
    <style:style style:name="表格1.G" style:family="table-column">
      <style:table-column-properties style:column-width="3.949cm" style:rel-column-width="2239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5" style:family="table-row">
      <style:table-row-properties style:row-height="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01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9" style:family="table-row">
      <style:table-row-properties style:min-row-height="1.588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5" style:family="paragraph" style:parent-style-name="Text_20_body">
      <style:paragraph-properties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6" style:family="paragraph" style:parent-style-name="Text_20_body">
      <style:paragraph-properties fo:line-height="0.635cm" fo:orphans="2" fo:widows="2"/>
      <style:text-properties fo:color="#000000" style:font-name="Times New Roman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line-height="0.635cm" fo:orphans="2" fo:widows="2"/>
    </style:style>
    <style:style style:name="P8" style:family="paragraph" style:parent-style-name="HTML_20_預設格式">
      <style:paragraph-properties fo:line-height="0.635cm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Text_20_body">
      <style:paragraph-properties fo:margin-left="0cm" fo:margin-right="0cm" fo:line-height="0.635cm" fo:orphans="2" fo:widows="2" fo:text-indent="1.191cm" style:auto-text-indent="false"/>
    </style:style>
    <style:style style:name="P11" style:family="paragraph" style:parent-style-name="Text_20_body">
      <style:paragraph-properties fo:text-align="center" style:justify-single-word="false" fo:orphans="2" fo:widows="2"/>
      <style:text-properties officeooo:paragraph-rsid="0013d269"/>
    </style:style>
    <style:style style:name="T1" style:family="text">
      <style:text-properties fo:color="#000000" style:font-name="Times New Roman" fo:font-size="20pt" style:letter-kerning="false" style:font-name-asian="標楷體" style:font-size-asian="20pt" style:font-size-complex="20pt"/>
    </style:style>
    <style:style style:name="T2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4" style:family="text">
      <style:text-properties fo:color="#000000" style:font-name="Times New Roman" fo:font-size="16pt" style:font-name-asian="標楷體" style:font-size-asian="16pt" style:font-size-complex="16pt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fo:letter-spacing="0.018cm" fo:background-color="#ffffff" loext:char-shading-value="0" style:font-name-asian="標楷體" style:font-size-asian="16pt" style:font-size-complex="16pt"/>
    </style:style>
    <style:style style:name="T11" style:family="text">
      <style:text-properties fo:color="#222222" style:font-name="Times New Roman" fo:font-size="16pt" fo:letter-spacing="0.018cm" fo:background-color="#ffffff" loext:char-shading-value="0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「114年5月份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3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4">05/22-05/23</text:p>
          </table:table-cell>
          <table:table-cell table:style-name="表格1.B8" table:number-rows-spanned="3" office:value-type="string">
            <text:p text:style-name="P5">高級中學、國民中、小學現職校長</text:p>
          </table:table-cell>
          <table:table-cell table:style-name="表格1.C8" table:number-rows-spanned="3" office:value-type="string">
            <text:p text:style-name="P4">2</text:p>
          </table:table-cell>
          <table:table-cell table:style-name="表格1.D8" table:number-rows-spanned="3" office:value-type="string">
            <text:p text:style-name="P4">30</text:p>
          </table:table-cell>
          <table:table-cell table:style-name="表格1.E8" table:number-rows-spanned="3" office:value-type="string">
            <text:p text:style-name="P11"><text:span text:style-name="預設段落字型"><text:span text:style-name="T5">性別平等與</text:span></text:span></text:p>
            <text:p text:style-name="P11"><text:span text:style-name="預設段落字型"><text:span text:style-name="T5">跟蹤騷擾防制</text:span></text:span></text:p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9">
          <table:table-cell table:style-name="表格1.A9" table:number-columns-spanned="9" office:value-type="string">
            <text:p text:style-name="P7"><text:span text:style-name="預設段落字型"><text:span text:style-name="T2">說明：</text:span></text:span></text:p>
            <text:p text:style-name="P6">一、報名日期：</text:p>
            <text:p text:style-name="P7"><text:span text:style-name="預設段落字型"><text:span text:style-name="T2"><text:s text:c="4"/>114年4月21日(星期一)起</text:span></text:span><text:span text:style-name="預設段落字型"><text:span text:style-name="T3">，截止日期：</text:span></text:span><text:span text:style-name="預設段落字型"><text:span text:style-name="T2">114年4月28日(星期一)止</text:span></text:span><text:span text:style-name="預設段落字型"><text:span text:style-name="T3">。</text:span></text:span></text:p>
            <text:p text:style-name="P6">二、研習帶班人員：</text:p>
            <text:p text:style-name="P8"><text:span text:style-name="預設段落字型"><text:span text:style-name="T8"><text:s text:c="4"/>4632</text:span></text:span><text:span text:style-name="預設段落字型"><text:span text:style-name="T9">期：簡欣怡</text:span></text:span><text:span text:style-name="預設段落字型"><text:span text:style-name="T8">，電話：(02)7740-7508，Email：sonia@mail.naer.edu.tw</text:span></text:span></text:p>
            <text:p text:style-name="P8"><text:span text:style-name="預設段落字型"><text:span text:style-name="T4">三、</text:span></text:span><text:span text:style-name="預設段落字型"><text:span text:style-name="T6">請各縣市依實際情況派員參加，並請轉知貴轄所屬相關研習資訊。各期研習不論是否為薦派或自行報</text:span></text:span></text:p>
            <text:p text:style-name="P9"><text:span text:style-name="預設段落字型"><text:span text:style-name="T7"><text:s text:c="4"/>名，皆依報名順序錄取，額滿為止。</text:span></text:span></text:p>
            <text:p text:style-name="P7"><text:span text:style-name="預設段落字型"><text:span text:style-name="T3">四、各縣市薦派名單請於</text:span></text:span><text:span text:style-name="預設段落字型"><text:span text:style-name="T2">114年4月22日(星期二)前免備文以電子郵件</text:span></text:span><text:span text:style-name="預設段落字型"><text:span text:style-name="T3">逕復本院承辦人王可欣專門委員，</text:span></text:span></text:p>
            <text:p text:style-name="P10"><text:span text:style-name="預設段落字型"><text:span text:style-name="T3">電話：(02)7740-7515，Email：</text:span></text:span><text:span text:style-name="預設段落字型"><text:span text:style-name="T10">coshinwang@mail.naer.edu.tw</text:span></text:span><text:span text:style-name="預設段落字型"><text:span text:style-name="T11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4-11-19T00:27:00Z</meta:creation-date>
    <dc:date>2025-03-18T16:42:28.325000000</dc:date>
    <meta:print-date>2024-04-02T03:00:00Z</meta:print-date>
    <meta:editing-cycles>14</meta:editing-cycles>
    <meta:editing-duration>PT9M28S</meta:editing-duration>
    <meta:document-statistic meta:table-count="1" meta:image-count="0" meta:object-count="0" meta:page-count="1" meta:paragraph-count="29" meta:word-count="280" meta:character-count="396" meta:non-whitespace-character-count="384"/>
    <meta:template xlink:type="simple" xlink:actuate="onRequest" xlink:title="" xlink:href="Normal.dotm"/>
  </office:meta>
</office:document-meta>
</file>