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56708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  <table:content-validation table:name="val4" table:condition="of:cell-content-is-in-list(&quot;第一場-6月4日(三)下午1時-4時&quot;;&quot;第二場-6月6日(五)上午9時-中午12時&quot;;&quot;第三場-6月6日(五)下午1時-4時&quot;;&quot;第四場-6月21日(六)上午9時-中午12時&quot;;&quot;第五場-6月21日(六)下午1時-4時&quot;)">
          <table:help-message table:display="true"/>
          <table:error-message table:display="true"/>
        </table:content-validation>
        <table:content-validation table:name="val5" table:condition="of:cell-content-is-in-list(&quot;南一區(高雄):114年7月1日 (週二)上午9點至下午4點&quot;;&quot;南二區(臺南):114年7月2日(週三)上午9點至下午4點&quot;;&quot;中區(臺中):114年7月3日(週四)上午9點至下午4點&quot;;&quot;東區(花蓮):114年7月25日(週五)上午9點至下午4點&quot;;&quot;南三區(嘉義):114年8月22日(週五)上午9點至下午4點&quot;;&quot;北區(臺北):114年8月25日(週一)上午9點至下午4點&quot;)">
          <table:help-message table:display="true"/>
          <table:error-message table:display="true"/>
        </table:content-validation>
        <table:content-validation table:name="val6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7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0" table:default-cell-style-name="ce2"/>
        <table:table-row table:style-name="ro1">
          <table:table-cell office:value-type="string" table:number-columns-spanned="17" table:number-rows-spanned="1" table:style-name="ce24">
            <text:p>教育部114年度教師專業學習社群召集人講師培訓課程-縣市政府及國教署報名表單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服務單位(學校)</text:p>
            <text:p><text:span text:style-name="T3">(請填答學校全名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含分機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線上場次</text:p>
          </table:table-cell>
          <table:table-cell office:value-type="string" table:style-name="ce5">
            <text:p>實體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office:annotation draw:style-name="a0" svg:x="19.4479166666667in" svg:y="0.354166666666667in" svg:width="1.96875in" svg:height="0.4687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1順位</text:p>
          </table:table-cell>
          <table:table-cell office:value-type="string" table:style-name="ce7">
            <office:annotation draw:style-name="a1" svg:x="20.8854166666667in" svg:y="0.354166666666667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2順位</text:p>
          </table:table-cell>
          <table:table-cell office:value-type="string" table:style-name="ce7">
            <office:annotation draw:style-name="a2" svg:x="22.3125in" svg:y="0.354166666666667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3順位</text:p>
          </table:table-cell>
          <table:table-cell office:value-type="string" table:style-name="ce8">
            <text:p>備註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content-validation-name="val1" table:style-name="ce11">
            <text:p>花蓮縣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7" table:style-name="ce11"/>
          <table:table-cell table:content-validation-name="val7" table:style-name="ce11"/>
          <table:table-cell table:style-name="ce13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" table:style-name="ce14">
            <text:p>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" table:style-name="ce14">
            <text:p>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4">
            <text:p>1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7" table:style-name="ce14">
            <text:p>1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9" table:style-name="ce14">
            <text:p>1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1" table:style-name="ce14">
            <text:p>2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3" table:style-name="ce14">
            <text:p>2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5" table:style-name="ce14">
            <text:p>2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7" table:style-name="ce14">
            <text:p>2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9" table:style-name="ce14">
            <text:p>2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1" table:style-name="ce14">
            <text:p>3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3" table:style-name="ce14">
            <text:p>3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5" table:style-name="ce14">
            <text:p>3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7" table:style-name="ce14">
            <text:p>3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9" table:style-name="ce14">
            <text:p>3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1" table:style-name="ce14">
            <text:p>4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3" table:style-name="ce14">
            <text:p>4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5" table:style-name="ce14">
            <text:p>4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7" table:style-name="ce14">
            <text:p>4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9" table:style-name="ce14">
            <text:p>4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0" table:style-name="ce18">
            <text:p>50<text:s/></text:p>
          </table:table-cell>
          <table:table-cell table:content-validation-name="val1" table:style-name="ce19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content-validation-name="val3" table:style-name="ce19"/>
          <table:table-cell table:content-validation-name="val4" table:style-name="ce19"/>
          <table:table-cell table:content-validation-name="val5" table:style-name="ce19"/>
          <table:table-cell table:content-validation-name="val6" table:style-name="ce19"/>
          <table:table-cell table:content-validation-name="val7" table:style-name="ce19"/>
          <table:table-cell table:content-validation-name="val7" table:style-name="ce19"/>
          <table:table-cell table:content-validation-name="val7" table:style-name="ce19"/>
          <table:table-cell table:style-name="ce21"/>
          <table:table-cell table:number-columns-repeated="16367" table:style-name="ce2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table-row table:number-rows-repeated="1048411" table:style-name="ro4">
          <table:table-cell table:number-columns-repeated="9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named-expressions>
          <table:named-range table:name="Print_Area" table:cell-range-address="推薦名單.$A$1:推薦名單.$Q$52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教育學院工讀生</meta:initial-creator>
    <dc:creator>教育處-012</dc:creator>
    <meta:creation-date>2021-03-17T03:41:06Z</meta:creation-date>
    <dc:date>2025-03-24T03:17:33Z</dc:date>
    <meta:print-date>2025-03-19T10:46:09Z</meta:print-date>
    <meta:editing-cycles>2</meta:editing-cycles>
    <meta:editing-duration>PT3173S</meta:editing-duration>
  </office:meta>
</office:document-meta>
</file>