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>
        <style:tab-stops>
          <style:tab-stop style:type="center" style:position="1.1041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4" style:family="table">
      <style:table-properties style:width="7.4777in" fo:margin-left="0in" table:align="center"/>
    </style:style>
    <style:style style:name="TableRow15" style:family="table-row">
      <style:table-row-properties style:min-row-height="0.895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" style:family="table-row">
      <style:table-row-properties style:min-row-height="0.588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 style:min-row-height="0.05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text-position="super 50%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61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141" style:family="table-row">
      <style:table-row-properties style:min-row-height="0.361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361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361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P19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style:font-weight-complex="bold" fo:color="#000000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P224" style:parent-style-name="清單段落" style:family="paragraph">
      <style:paragraph-properties fo:widows="0" fo:orphans="0" style:snap-to-layout-grid="false">
        <style:tab-stops>
          <style:tab-stop style:type="center" style:position="0.770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清單段落" style:family="paragraph">
      <style:paragraph-properties fo:widows="0" fo:orphans="0" style:snap-to-layout-grid="false">
        <style:tab-stops>
          <style:tab-stop style:type="center" style:position="0.77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清單段落" style:family="paragraph">
      <style:paragraph-properties fo:widows="0" fo:orphans="0" style:snap-to-layout-grid="false">
        <style:tab-stops>
          <style:tab-stop style:type="center" style:position="0.77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清單段落" style:family="paragraph">
      <style:paragraph-properties fo:widows="0" fo:orphans="0" style:snap-to-layout-grid="false">
        <style:tab-stops>
          <style:tab-stop style:type="center" style:position="0.770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全國自然科學領域輔導團成果暨科學展館資源研討會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成果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徵件主題</text:p>
          </table:table-cell>
          <table:covered-table-cell/>
          <table:table-cell table:style-name="TableCell22" table:number-columns-spanned="4">
            <text:p text:style-name="P23">□主題一：精進計畫　</text:p>
            <text:p text:style-name="P24">□主題二：協作計畫　</text:p>
            <text:p text:style-name="P25">　□實驗融入教學　</text:p>
            <text:p text:style-name="P26">　□主題／跨域／彈性課程/議題融入 <text:s text:c="2"/></text:p>
            <text:p text:style-name="P27">　□素養導向教學評量　</text:p>
            <text:p text:style-name="P28"><text:s text:c="2"/>□科技輔助教學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送件單位</text:p>
          </table:table-cell>
          <table:table-cell table:style-name="TableCell32" table:number-columns-spanned="9">
            <text:p text:style-name="P33">____________縣（市）自然科學領域分團（請國中小整合一件送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連絡人</text:p>
            <text:p text:style-name="P37">資料</text:p>
          </table:table-cell>
          <table:table-cell table:style-name="TableCell38" table:number-columns-spanned="5">
            <text:p text:style-name="P39">姓名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任職單位</text:p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Email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行動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成果解說</text:p>
            <text:p text:style-name="P56">負責人員</text:p>
          </table:table-cell>
          <table:table-cell table:style-name="TableCell57" table:number-columns-spanned="5">
            <text:p text:style-name="P58">姓名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任職單位</text:p>
            <text:p text:style-name="P61">職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10">
            <text:p text:style-name="P66">當天參與人員名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單位</text:p>
          </table:table-cell>
          <table:covered-table-cell/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>輔導團職稱</text:p>
          </table:table-cell>
          <table:covered-table-cell/>
          <table:table-cell table:style-name="TableCell74" table:number-columns-spanned="2">
            <text:p text:style-name="P75">葷素</text:p>
          </table:table-cell>
          <table:covered-table-cell/>
          <table:table-cell table:style-name="TableCell76" table:number-columns-spanned="2">
            <text:p text:style-name="P77">電子信箱</text:p>
          </table:table-cell>
          <table:covered-table-cell/>
          <table:table-cell table:style-name="TableCell78">
            <text:p text:style-name="P79"><text:span text:style-name="T80">課程體驗選擇</text:span><text:span text:style-name="T81">※</text:span></text:p>
            <text:p text:style-name="P82">（三選一）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例</text:span><text:span text:style-name="T87">：臺北市大愛國中</text:span></text:p>
          </table:table-cell>
          <table:covered-table-cell/>
          <table:table-cell table:style-name="TableCell88">
            <text:p text:style-name="P89">李小惠</text:p>
          </table:table-cell>
          <table:table-cell table:style-name="TableCell90" table:number-columns-spanned="2">
            <text:p text:style-name="P91">召集人</text:p>
          </table:table-cell>
          <table:covered-table-cell/>
          <table:table-cell table:style-name="TableCell92" table:number-columns-spanned="2">
            <text:p text:style-name="P93">葷</text:p>
          </table:table-cell>
          <table:covered-table-cell/>
          <table:table-cell table:style-name="TableCell94" table:number-columns-spanned="2">
            <text:p text:style-name="P95"><text:a xlink:href="mailto:ilovescience@ntnu.edu.tw" office:target-frame-name="_top" xlink:show="replace"><text:span text:style-name="T96">ilovescience@ntnu.edu.tw</text:span></text:a></text:p>
          </table:table-cell>
          <table:covered-table-cell/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例</text:span><text:span text:style-name="T103">：宜蘭縣小山國小</text:span></text:p>
          </table:table-cell>
          <table:covered-table-cell/>
          <table:table-cell table:style-name="TableCell104">
            <text:p text:style-name="P105">葉大楨</text:p>
          </table:table-cell>
          <table:table-cell table:style-name="TableCell106" table:number-columns-spanned="2">
            <text:p text:style-name="P107">副召集人</text:p>
          </table:table-cell>
          <table:covered-table-cell/>
          <table:table-cell table:style-name="TableCell108" table:number-columns-spanned="2">
            <text:p text:style-name="P109">素</text:p>
          </table:table-cell>
          <table:covered-table-cell/>
          <table:table-cell table:style-name="TableCell110" table:number-columns-spanned="2">
            <text:p text:style-name="P111"><text:a xlink:href="mailto:ilovescience2@ntnu.edu.tw" office:target-frame-name="_top" xlink:show="replace"><text:span text:style-name="T112">ilovescience2@ntnu.edu.tw</text:span></text:a></text:p>
          </table:table-cell>
          <table:covered-table-cell/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<text:span text:style-name="T194">※</text:span><text:span text:style-name="T195">下午課程體驗選項</text:span><text:span text:style-name="T196">（</text:span><text:span text:style-name="T197">請</text:span><text:span text:style-name="T198">三</text:span><text:span text:style-name="T199">選</text:span><text:span text:style-name="T200">一）</text:span><text:span text:style-name="T201">：</text:span><text:span text:style-name="T202">1.</text:span><text:span text:style-name="T203">莫拉克風災紀念館</text:span><text:span text:style-name="T204">（</text:span><text:span text:style-name="T205">30</text:span><text:span text:style-name="T206">人</text:span><text:span text:style-name="T207">）</text:span><text:span text:style-name="T208">、</text:span><text:span text:style-name="T209">2.</text:span><text:span text:style-name="T210">環境教育專案</text:span><text:span text:style-name="T211">（</text:span><text:span text:style-name="T212">50</text:span><text:span text:style-name="T213">人</text:span><text:span text:style-name="T214">）</text:span><text:span text:style-name="T215">、</text:span><text:span text:style-name="T216">3.</text:span><text:span text:style-name="T217">「星動時刻．量測傳說」特展</text:span><text:span text:style-name="T218">（</text:span><text:span text:style-name="T219">30</text:span><text:span text:style-name="T220">人</text:span><text:span text:style-name="T221">）；</text:span><text:span text:style-name="T222">倘該選項人數額滿，主辦方有調整之權利</text:span><text:span text:style-name="T223">。</text:span></text:p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索引user" style:display-name="索引 (user)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complex="Mangal" style:font-size-complex="10.5pt" fo:hyphenate="tru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N</meta:initial-creator>
    <dc:creator>User</dc:creator>
    <meta:creation-date>2025-03-25T03:42:00Z</meta:creation-date>
    <dc:date>2025-03-25T03:42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