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Percent" style:data-style-name="N1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與評分表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1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2" table:style-name="ce19">
            <text:p>114年度5月份教育人事費調查</text:p>
            <text:p>檢核與評分表</text:p>
            <text:p>(為辦理115年度一般性基本財政支出之設算)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檢查事項</text:p>
          </table:table-cell>
          <table:table-cell office:value-type="string" table:style-name="ce6">
            <text:p>總分100，各項次扣分上限如下</text:p>
          </table:table-cell>
          <table:table-cell table:number-columns-repeated="16381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是否如期繳交電子檔、核章紙本與薪資清冊*2</text:p>
          </table:table-cell>
          <table:table-cell office:value-type="float" office:value="-4" table:style-name="ce9">
            <text:p>(4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0">
            <text:p>填表學校代碼及名稱是否正確填列</text:p>
          </table:table-cell>
          <table:table-cell office:value-type="float" office:value="-1" table:style-name="ce11">
            <text:p>(1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8">
            <text:p>班級數及學生人數是否填列</text:p>
          </table:table-cell>
          <table:table-cell office:value-type="float" office:value="-1" table:style-name="ce9">
            <text:p>(1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2">
            <text:p>113學年編制員額與核定版員額表應相符</text:p>
          </table:table-cell>
          <table:table-cell office:value-type="float" office:value="-2" table:style-name="ce13">
            <text:p>(2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實際人數是否等於(或小於)編制員額</text:p>
          </table:table-cell>
          <table:table-cell office:value-type="float" office:value="-1" table:style-name="ce9">
            <text:p>(1)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2">
            <text:p>行政人員「114年5月薪資是否晉級」有無填列(達年功頂者為「是」)<text:s text:c="53"/></text:p>
          </table:table-cell>
          <table:table-cell office:value-type="float" office:value="-1" table:style-name="ce13">
            <text:p>(1)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2">
            <text:p>各項目「薪俸額」類別是否正確</text:p>
          </table:table-cell>
          <table:table-cell office:value-type="float" office:value="-4" table:style-name="ce13">
            <text:p>(4)</text:p>
          </table:table-cell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2">
            <text:p>「導師費(教保費)」之導師費<text:span text:style-name="T2">：</text:span>(1)正式老師及長、短代教師是否<text:span text:style-name="T3">未超過實際人數*2000<text:s/></text:span>(2)教職員小計未超過<text:span text:style-name="T3">總班級數*2000</text:span></text:p>
          </table:table-cell>
          <table:table-cell office:value-type="float" office:value="-3" table:style-name="ce9">
            <text:p>(3)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2">
            <text:p>各項目「合計」及「平均薪俸」<text:span text:style-name="T3">金額</text:span>及<text:span text:style-name="T3">內建公式</text:span>是否正確(若因其他欄位錯誤，導致公式連動計算錯誤則不扣分)</text:p>
          </table:table-cell>
          <table:table-cell office:value-type="float" office:value="-2" table:style-name="ce9">
            <text:p>(2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5">
            <text:p>是否依填表說明1、3、4及6列於「其他」欄位</text:p>
          </table:table-cell>
          <table:table-cell office:value-type="float" office:value="-8" table:style-name="ce16">
            <text:p>(8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7">
            <text:p>總計各欄位是否與薪資清冊相符，或差額是否說明</text:p>
          </table:table-cell>
          <table:table-cell office:value-type="float" office:value="-2" table:style-name="ce16">
            <text:p>(2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7">
            <text:p>核章是否完整</text:p>
          </table:table-cell>
          <table:table-cell office:value-type="float" office:value="-1" table:style-name="ce16">
            <text:p>(1)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style-name="ce7"/>
          <table:table-cell table:style-name="ce2"/>
          <table:table-cell table:style-name="ce18"/>
          <table:table-cell table:number-columns-repeated="1021" table:style-name="ce2"/>
          <table:table-cell table:number-columns-repeated="15360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檢核與評分表.$A$1:檢核與評分表.$C$15" table:base-cell-address="檢核與評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謝惠名</dc:creator>
    <meta:creation-date>2015-06-05T18:19:34Z</meta:creation-date>
    <dc:date>2025-04-02T06:55:05Z</dc:date>
    <meta:editing-cycles>1</meta:editing-cycles>
    <meta:editing-duration>PT1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