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25in" fo:line-height="0.125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1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2534in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63in" fo:margin-bottom="0.1263in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997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2.5597in"/>
    </style:style>
    <style:style style:name="Table25" style:family="table">
      <style:table-properties style:width="7.1993in" fo:margin-left="0.075in" table:align="left"/>
    </style:style>
    <style:style style:name="TableRow31" style:family="table-row">
      <style:table-row-properties style:min-row-height="0.7576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0" style:family="table-row">
      <style:table-row-properties style:min-row-height="0.492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Row104" style:family="table-row">
      <style:table-row-properties style:min-row-height="0.4923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6" style:family="table-row">
      <style:table-row-properties style:min-row-height="0.4388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7" style:parent-style-name="內文" style:family="paragraph">
      <style:paragraph-properties fo:margin-top="0.1263in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9333in" fo:text-indent="-0.9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152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361in" fo:text-indent="0.09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0.09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line-height="0.0972in" fo:text-indent="0.0833in"/>
      <style:text-properties style:font-name="標楷體" style:font-name-asian="標楷體"/>
    </style:style>
    <style:style style:name="P164" style:parent-style-name="內文" style:family="paragraph">
      <style:paragraph-properties fo:line-height="0.2361in"/>
      <style:text-properties style:font-name="標楷體" style:font-name-asian="標楷體"/>
    </style:style>
    <style:style style:name="P165" style:parent-style-name="內文" style:family="paragraph">
      <style:paragraph-properties fo:line-height="0.2361in" fo:text-indent="0.08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學年度縣長獎頒獎典禮調查表(國小組)</text:span></text:p>
      <text:p text:style-name="P3"/>
      <text:p text:style-name="P4"><text:span text:style-name="T5"><text:s text:c="2"/>校名：花蓮縣</text:span><text:span text:style-name="T6"><text:s text:c="12"/></text:span><text:span text:style-name="T7">國民小學 <text:s/></text:span><text:span text:style-name="T8"><text:s/>(</text:span><text:bookmark-start text:name="_Hlk194062182"/><text:span text:style-name="T9">採一次進場，不分2階段方式進場</text:span><text:bookmark-end text:name="_Hlk194062182"/><text:span text:style-name="T10">)</text:span></text:p>
      <text:p text:style-name="P11"><text:s text:c="51"/></text:p>
      <text:p text:style-name="P12"><text:span text:style-name="T13"><text:s text:c="2"/>國小組：</text:span><text:span text:style-name="T14">114年6月4日</text:span><text:span text:style-name="T15">（三）</text:span><text:span text:style-name="T16">下午13:00-13:30</text:span><text:span text:style-name="T17"><text:s/></text:span><text:span text:style-name="T18">報到地點：中華國小活動中心</text:span></text:p>
      <text:p text:style-name="P19"><text:span text:style-name="T20"><text:s text:c="2"/>校長姓名：</text:span><text:span text:style-name="T21"><text:s text:c="10"/></text:span><text:span text:style-name="T22"><text:s/>□參加□不克參加 或帶隊老師姓名：__________(</text:span><text:span text:style-name="T23"><text:s text:c="2"/></text:span><text:span text:style-name="T24">人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  <text:p text:style-name="P34"><text:span text:style-name="T35">明義國小填寫</text:span></text:p>
          </table:table-cell>
          <table:table-cell table:style-name="TableCell36">
            <text:p text:style-name="P37">就讀班級</text:p>
          </table:table-cell>
          <table:table-cell table:style-name="TableCell38">
            <text:p text:style-name="P39">學生姓名</text:p>
          </table:table-cell>
          <table:table-cell table:style-name="TableCell40">
            <text:p text:style-name="P41">陪同家長姓名<text:s/></text:p>
            <text:p text:style-name="P42"><text:span text:style-name="T43">(建議2人/至多3人)</text:span></text:p>
          </table:table-cell>
          <table:table-cell table:style-name="TableCell44">
            <text:p text:style-name="P45">備註:</text:p>
            <text:p text:style-name="P46"><text:span text:style-name="T47">受獎學生優良表現介紹15個字內，</text:span><text:span text:style-name="T48">倘有特殊生，請詳細說明特殊狀況，俾利安排受獎順序。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合計人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說明：一、</text:span><text:span text:style-name="T139">學生姓名請務必正確無訛</text:span><text:span text:style-name="T140">，以免套印獎狀誤植，造成承辦學校之困擾。</text:span></text:p>
      <text:p text:style-name="P141"><text:s text:c="6"/>二、受獎學生如為特殊學生，請於備註欄位註明，俾利安排受獎順序。</text:p>
      <text:p text:style-name="P142"><text:span text:style-name="T143"><text:s text:c="6"/>三、</text:span><text:span text:style-name="T144">國小組以一次進場，不分2階段(國小一、國小二)方式進場，</text:span><text:span text:style-name="T145">當日座位安排依承辦學校排序座位圖為主。</text:span></text:p>
      <text:p text:style-name="P146">四、請加強指導受獎學生之服裝儀容、態度及禮儀，並協助維持會場秩序。</text:p>
      <text:p text:style-name="P147"><text:span text:style-name="T148"><text:s text:c="6"/>五、</text:span><text:span text:style-name="T149">請於114年5月8日至5月15日</text:span><text:span text:style-name="T150">內，</text:span><text:a xlink:href="mailto:將可編輯WORD檔(電子檔)傳送至" office:target-frame-name="_top" xlink:show="replace"><text:span text:style-name="T151">將可編輯WORD檔(電子檔)傳送至</text:span></text:a><text:span text:style-name="T152">wentstep@hlc.edu.tw</text:span><text:span text:style-name="T153">，</text:span><text:span text:style-name="T154">並將紙本核章後逕送或傳真至</text:span><text:span text:style-name="T155">8330291</text:span><text:span text:style-name="T156">。</text:span></text:p>
      <text:p text:style-name="P157"><text:s text:c="6"/>六、學校聯絡人：明義國小教務處翁世強主任（TEL：8326686分機802）。</text:p>
      <text:p text:style-name="P158"/>
      <text:p text:style-name="P159"/>
      <text:p text:style-name="P160"><text:span text:style-name="T161">填表人： <text:s text:c="16"/>教務(導)主任： <text:s text:c="11"/>校長：</text:span><text:span text:style-name="T162"><text:s/></text:span></text:p>
      <text:p text:style-name="P163"/>
      <text:p text:style-name="P164"/>
      <text:p text:style-name="P165"><text:span text:style-name="T166">填表人電話</text:span><text:span text:style-name="T167">(含分機)</text:span><text:span text:style-name="T168">： <text:s text:c="14"/>電子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97學年度國民小學（北區）</dc:title>
    <meta:initial-creator>中華國小</meta:initial-creator>
    <dc:creator>教育處-015</dc:creator>
    <meta:creation-date>2022-04-27T10:48:00Z</meta:creation-date>
    <dc:date>2025-04-10T06:30:00Z</dc:date>
    <meta:print-date>2025-04-10T04:59:00Z</meta:print-date>
    <meta:template xlink:href="Normal" xlink:type="simple"/>
    <meta:editing-cycles>89</meta:editing-cycles>
    <meta:editing-duration>PT18240S</meta:editing-duration>
    <meta:document-statistic meta:page-count="1" meta:paragraph-count="1" meta:word-count="115" meta:character-count="775" meta:row-count="5" meta:non-whitespace-character-count="661"/>
  </office:meta>
</office:document-meta>
</file>