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208in"/>
    </style:style>
    <style:style style:name="TableColumn3" style:family="table-column">
      <style:table-column-properties style:column-width="4.5416in"/>
    </style:style>
    <style:style style:name="Table1" style:family="table" style:master-page-name="MP0">
      <style:table-properties style:width="6.2625in" fo:margin-left="0.075in" table:align="left"/>
    </style:style>
    <style:style style:name="TableRow4" style:family="table-row">
      <style:table-row-properties style:min-row-height="0.8791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00FFFF"/>
    </style:style>
    <style:style style:name="P12" style:parent-style-name="內文" style:family="paragraph">
      <style:paragraph-properties fo:text-align="center" fo:margin-top="0.125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14" style:family="table-row">
      <style:table-row-properties style:min-row-height="1.8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FF0000"/>
    </style:style>
    <style:style style:name="P17" style:parent-style-name="內文" style:family="paragraph">
      <style:text-properties style:font-name="標楷體" style:font-name-asian="標楷體" fo:color="#FF0000"/>
    </style:style>
    <style:style style:name="P18" style:parent-style-name="內文" style:family="paragraph">
      <style:text-properties style:font-name="標楷體" style:font-name-asian="標楷體" fo:color="#FF0000"/>
    </style:style>
    <style:style style:name="P19" style:parent-style-name="內文" style:family="paragraph">
      <style:text-properties style:font-name="標楷體" style:font-name-asian="標楷體" fo:color="#FF0000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6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color="#FF0000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P29" style:parent-style-name="內文" style:family="paragraph">
      <style:text-properties style:font-name="標楷體" style:font-name-asian="標楷體" fo:color="#0000FF" fo:font-size="9pt" style:font-size-asian="9pt" style:font-size-complex="9pt"/>
    </style:style>
    <style:style style:name="P30" style:parent-style-name="內文" style:family="paragraph">
      <style:text-properties style:font-name="標楷體" style:font-name-asian="標楷體" fo:color="#0000FF" fo:font-size="9pt" style:font-size-asian="9pt" style:font-size-complex="9pt"/>
    </style:style>
    <style:style style:name="TableRow31" style:family="table-row">
      <style:table-row-properties style:min-row-height="0.3125in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802in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FF0000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6in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12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802in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FF0000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6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style:text-autospace="none" fo:text-align="justify" fo:line-height="0.3194in" fo:margin-left="0.2916in" fo:text-indent="-0.2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68" style:parent-style-name="內文" style:family="paragraph">
      <style:paragraph-properties fo:margin-top="0.1256in" fo:line-height="0.2777in" fo:margin-left="0.2722in" fo:text-indent="-0.272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___________</text:span><text:span text:style-name="T8">(學校名稱)</text:span><text:span text:style-name="T9">‧</text:span><text:span text:style-name="T10">縣長獎受獎學生基本資料表</text:span><text:span text:style-name="T11">(國小組)</text:span></text:p>
            <text:p text:style-name="P12"><text:span text:style-name="T13">(包含「導師姓名」及「導師給學生的話」)</text:span></text:p>
          </table:table-cell>
          <table:covered-table-cell/>
        </table:table-row>
        <table:table-row table:style-name="TableRow14">
          <table:table-cell table:style-name="TableCell15">
            <text:p text:style-name="P16">受獎學生照片請設定成：</text:p>
            <text:p text:style-name="P17">高4.3cm</text:p>
            <text:p text:style-name="P18">寬4cm</text:p>
            <text:p text:style-name="P19">PS.務必使用解析度高的照片，勿出現馬賽克情形，建議使用大頭照。</text:p>
          </table:table-cell>
          <table:table-cell table:style-name="TableCell20" table:number-rows-spanned="2">
            <text:p text:style-name="P21">一、優良事蹟：</text:p>
            <text:p text:style-name="P22">優良事蹟介紹字體為新細明體，大小設為10級，字數在100字以內(含標點符號)。</text:p>
            <text:p text:style-name="P23">二、導師姓名：</text:p>
            <text:p text:style-name="內文"><text:span text:style-name="T24">三、導師給學生的話</text:span><text:span text:style-name="T25">：</text:span><text:span text:style-name="T26">（請寫字數在100字以內含標點符號）</text:span></text:p>
            <text:p text:style-name="內文"><text:span text:style-name="T27">四、司儀介紹詞：</text:span><text:span text:style-name="T28">（10字以內）</text:span>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姓名：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  <text:p text:style-name="內文"/>
          </table:table-cell>
          <table:table-cell table:style-name="TableCell38" table:number-rows-spanned="2">
            <text:p text:style-name="P39">一、優良事蹟：</text:p>
            <text:p text:style-name="P40">二、導師姓名：</text:p>
            <text:p text:style-name="內文"><text:span text:style-name="T41">三、導師給學生的話</text:span><text:span text:style-name="T42">：</text:span></text:p>
            <text:p text:style-name="內文"><text:span text:style-name="T43">四、司儀介紹詞：</text:span></text:p>
          </table:table-cell>
        </table:table-row>
        <table:table-row table:style-name="TableRow44">
          <table:table-cell table:style-name="TableCell45">
            <text:p text:style-name="P46">姓名：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rows-spanned="2">
            <text:p text:style-name="P52">一、優良事蹟：</text:p>
            <text:p text:style-name="P53">二、導師姓名：</text:p>
            <text:p text:style-name="內文"><text:span text:style-name="T54">三、導師給學生的話</text:span><text:span text:style-name="T55">：</text:span></text:p>
            <text:p text:style-name="內文"><text:span text:style-name="T56">四、司儀介紹詞：</text:span></text:p>
          </table:table-cell>
        </table:table-row>
        <table:table-row table:style-name="TableRow57">
          <table:table-cell table:style-name="TableCell58">
            <text:p text:style-name="P59">姓名：</text:p>
          </table:table-cell>
          <table:covered-table-cell>
            <text:p text:style-name="P60"/>
          </table:covered-table-cell>
        </table:table-row>
      </table:table>
      <text:p text:style-name="P61"><text:span text:style-name="T62">註:本檔案請於</text:span><text:span text:style-name="T63">114年5月8日至5月15日內</text:span><text:span text:style-name="T64">，</text:span><text:a xlink:href="mailto:將可編輯WORD檔(電子檔)傳送至" office:target-frame-name="_top" xlink:show="replace"><text:span text:style-name="T65">將可編輯WORD檔(電子檔)傳送至</text:span></text:a><text:span text:style-name="T66">承辦學校明義國小教務處翁世強主任信箱</text:span><text:span text:style-name="T67">（wentstep@hlc.edu.tw；電話：8326686分機802）。</text:span></text:p>
      <text:p text:style-name="P68">※ 填寫完畢後請將檔案存成XX國小縣長獎資料，並請填上承辦人姓名、 <text:s text:c="3"/>處室及聯絡電話，若檔案內容有問題時方便連絡。</text:p>
      <text:p text:style-name="P69">＊校名：</text:p>
      <text:p text:style-name="P70">＊承辦人姓名：</text:p>
      <text:p text:style-name="P71">＊處室：</text:p>
      <text:p text:style-name="P72"><text:span text:style-name="T73">＊聯絡電話(含分機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295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XX國中‧縣長獎受獎學生介紹</dc:title>
    <meta:initial-creator>chungshuan</meta:initial-creator>
    <dc:creator>教育處-015</dc:creator>
    <meta:creation-date>2025-04-10T04:03:00Z</meta:creation-date>
    <dc:date>2025-04-10T07:50:00Z</dc:date>
    <meta:print-date>2025-04-10T05:55:00Z</meta:print-date>
    <meta:template xlink:href="Normal" xlink:type="simple"/>
    <meta:editing-cycles>30</meta:editing-cycles>
    <meta:editing-duration>PT2280S</meta:editing-duration>
    <meta:document-statistic meta:page-count="1" meta:paragraph-count="1" meta:word-count="81" meta:character-count="543" meta:row-count="3" meta:non-whitespace-character-count="463"/>
  </office:meta>
</office:document-meta>
</file>