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margin-top="0.25in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2548in" fo:margin-bottom="0.2548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63in" fo:margin-bottom="0.127in" fo:line-height="0.2222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997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5597in"/>
    </style:style>
    <style:style style:name="Table16" style:family="table">
      <style:table-properties style:width="7.2979in" fo:margin-left="0.075in" table:align="left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63in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18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Row54" style:family="table-row">
      <style:table-row-properties style:min-row-height="0.518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518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Row76" style:family="table-row">
      <style:table-row-properties style:min-row-height="0.518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Row87" style:family="table-row">
      <style:table-row-properties style:min-row-height="0.518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 style:min-row-height="0.518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Row109" style:family="table-row">
      <style:table-row-properties style:min-row-height="0.5187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5187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3055in" fo:margin-left="0.9722in" fo:text-indent="-0.9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學年度縣長獎頒獎典禮調查表(高</text:span><text:span text:style-name="T3">國中</text:span><text:span text:style-name="T4">組)</text:span></text:p>
      <text:p text:style-name="P5"/>
      <text:p text:style-name="P6"><text:span text:style-name="T7"><text:s/>校名：花蓮縣立</text:span><text:span text:style-name="T8"><text:s text:c="12"/></text:span><text:span text:style-name="T9">國民中學<text:s/></text:span></text:p>
      <text:p text:style-name="P10"><text:s text:c="52"/></text:p>
      <text:p text:style-name="P11"><text:span text:style-name="T12"><text:s/>高國中組：114年6月3日（二）</text:span><text:span text:style-name="T13">下午13:00-13:30<text:s/></text:span><text:span text:style-name="T14">報到地點：中華國小活動中心</text:span></text:p>
      <text:p text:style-name="P15"><text:s/>校長姓名：____________ □參加□不克參加 或帶隊老師姓名：__________( <text:s text:c="2"/>人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  <text:p text:style-name="P25"><text:span text:style-name="T26">宜昌國中填寫</text:span></text:p>
          </table:table-cell>
          <table:table-cell table:style-name="TableCell27">
            <text:p text:style-name="P28">就讀班級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<text:span text:style-name="T33">陪同家長姓名</text:span><text:span text:style-name="T34"><text:s/></text:span><text:span text:style-name="T35"><text:s text:c="2"/></text:span></text:p>
            <text:p text:style-name="P36"><text:span text:style-name="T37">(建議2人/至多3人)</text:span></text:p>
          </table:table-cell>
          <table:table-cell table:style-name="TableCell38">
            <text:p text:style-name="P39">備註:</text:p>
            <text:p text:style-name="P40"><text:span text:style-name="T41">受獎學生優良表現介紹15個字內，</text:span><text:span text:style-name="T42">倘有特殊生，請詳細說明特殊狀況，俾利安排受獎順序。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合計人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說明：一、</text:span><text:span text:style-name="T134">學生姓名請務必正確無訛</text:span><text:span text:style-name="T135">，以免套印獎狀誤植，造成承辦學校之困擾。</text:span></text:p>
      <text:p text:style-name="P136"><text:s text:c="6"/>二、受獎學生如為特殊學生，請於備註欄位註明，俾利安排受獎順序。</text:p>
      <text:p text:style-name="P137"><text:span text:style-name="T138"><text:s text:c="6"/>三、當日座位安排依承辦學校排序座位圖為主。</text:span><text:s/></text:p>
      <text:p text:style-name="P139"><text:span text:style-name="T140"><text:s text:c="6"/>四、請於</text:span><text:span text:style-name="T141">114年5月8日至5月15日</text:span><text:span text:style-name="T142">內，</text:span><text:a xlink:href="mailto:將可編輯WORD檔(電子檔)傳送至" office:target-frame-name="_top" xlink:show="replace"><text:span text:style-name="T143">將可編輯WORD檔(電子檔)傳送至</text:span></text:a><text:span text:style-name="T144">new3ymjoyce0615@gmail.com</text:span><text:span text:style-name="T145">，</text:span><text:span text:style-name="T146">並將紙本核章後逕送或傳真至</text:span><text:span text:style-name="T147">8539172</text:span><text:span text:style-name="T148">。</text:span></text:p>
      <text:p text:style-name="P149"><text:s text:c="6"/>四、學校聯絡人：宜昌國中學務處陳珈惠主任（TEL：8520803分機301）。</text:p>
      <text:p text:style-name="P150"/>
      <text:p text:style-name="P151">填表人： <text:s text:c="15"/>教務(導)主任： <text:s text:c="12"/>校長：</text:p>
      <text:p text:style-name="P152"/>
      <text:p text:style-name="P153"><text:span text:style-name="T154">填表人電話</text:span><text:span text:style-name="T155">(含分機)</text:span><text:span text:style-name="T156">： <text:s text:c="14"/>電子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97學年度國民小學（北區）</dc:title>
    <meta:initial-creator>中華國小</meta:initial-creator>
    <dc:creator>教育處-015</dc:creator>
    <meta:creation-date>2024-04-16T01:36:00Z</meta:creation-date>
    <dc:date>2025-04-10T06:29:00Z</dc:date>
    <meta:print-date>2025-04-10T05:50:00Z</meta:print-date>
    <meta:template xlink:href="Normal" xlink:type="simple"/>
    <meta:editing-cycles>35</meta:editing-cycles>
    <meta:editing-duration>PT2880S</meta:editing-duration>
    <meta:document-statistic meta:page-count="1" meta:paragraph-count="1" meta:word-count="105" meta:character-count="705" meta:row-count="5" meta:non-whitespace-character-count="601"/>
  </office:meta>
</office:document-meta>
</file>