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208in"/>
    </style:style>
    <style:style style:name="TableColumn3" style:family="table-column">
      <style:table-column-properties style:column-width="4.5416in"/>
    </style:style>
    <style:style style:name="Table1" style:family="table" style:master-page-name="MP0">
      <style:table-properties style:width="6.2625in" fo:margin-left="0.075in" table:align="left"/>
    </style:style>
    <style:style style:name="TableRow4" style:family="table-row">
      <style:table-row-properties style:min-row-height="0.879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00FF00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top="0.125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4" style:family="table-row">
      <style:table-row-properties style:min-row-height="1.8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FF0000"/>
    </style:style>
    <style:style style:name="P17" style:parent-style-name="內文" style:family="paragraph">
      <style:text-properties style:font-name="標楷體" style:font-name-asian="標楷體" fo:color="#FF0000"/>
    </style:style>
    <style:style style:name="P18" style:parent-style-name="內文" style:family="paragraph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6in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P31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32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2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FF0000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6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802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6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text-autospace="none" fo:text-align="justify" fo:line-height="0.3194in" fo:margin-left="0.418in" fo:text-indent="-0.4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5" style:parent-style-name="內文" style:family="paragraph">
      <style:paragraph-properties fo:margin-top="0.1256in" fo:line-height="0.2777in" fo:margin-left="0.2958in" fo:text-indent="-0.295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___________</text:span><text:span text:style-name="T8">(學校名稱)</text:span><text:span text:style-name="T9">‧縣長獎受獎學生基本資料表(高</text:span><text:span text:style-name="T10">國中</text:span><text:span text:style-name="T11">組)</text:span></text:p>
            <text:p text:style-name="P12"><text:span text:style-name="T13">(包含「導師姓名」及「導師給學生的話」)</text:span></text:p>
          </table:table-cell>
          <table:covered-table-cell/>
        </table:table-row>
        <table:table-row table:style-name="TableRow14">
          <table:table-cell table:style-name="TableCell15">
            <text:p text:style-name="P16">受獎學生照片請設定成：</text:p>
            <text:p text:style-name="P17">高4.3cm</text:p>
            <text:p text:style-name="P18">寬4cm</text:p>
            <text:p text:style-name="內文"><text:span text:style-name="T19">PS.務必使用解析度高的照片，勿出現馬賽克情形，建議使用大頭照。</text:span></text:p>
          </table:table-cell>
          <table:table-cell table:style-name="TableCell20" table:number-rows-spanned="2">
            <text:p text:style-name="P21">一、優良事蹟：</text:p>
            <text:p text:style-name="內文"><text:span text:style-name="T22">優良事蹟介紹字體為新細明體，大小設為10級，字數在</text:span><text:span text:style-name="T23">100</text:span><text:span text:style-name="T24">字以內(含標點符號)。</text:span></text:p>
            <text:p text:style-name="P25">二、導師姓名：</text:p>
            <text:p text:style-name="內文"><text:span text:style-name="T26">三、導師給學生的話</text:span><text:span text:style-name="T27">：</text:span><text:span text:style-name="T28">（請填寫字數在100字以內含標點符號在內）</text:span></text:p>
            <text:p text:style-name="內文"><text:span text:style-name="T29">四、司儀介紹詞：</text:span><text:span text:style-name="T30">（20字以內）</text:span>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姓名：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內文"/>
          </table:table-cell>
          <table:table-cell table:style-name="TableCell40" table:number-rows-spanned="2">
            <text:p text:style-name="P41">一、優良事蹟：</text:p>
            <text:p text:style-name="P42">二、導師姓名：</text:p>
            <text:p text:style-name="內文"><text:span text:style-name="T43">三、導師給學生的話</text:span><text:span text:style-name="T44">：</text:span></text:p>
            <text:p text:style-name="內文"><text:span text:style-name="T45">四、司儀介紹詞：</text:span></text:p>
          </table:table-cell>
        </table:table-row>
        <table:table-row table:style-name="TableRow46">
          <table:table-cell table:style-name="TableCell47">
            <text:p text:style-name="P48">姓名：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rows-spanned="2">
            <text:p text:style-name="P54">一、優良事蹟：</text:p>
            <text:p text:style-name="P55">二、導師姓名：</text:p>
            <text:p text:style-name="內文"><text:span text:style-name="T56">三、導師給學生的話</text:span><text:span text:style-name="T57">：</text:span></text:p>
            <text:p text:style-name="內文"><text:span text:style-name="T58">四、司儀介紹詞：</text:span></text:p>
          </table:table-cell>
        </table:table-row>
        <table:table-row table:style-name="TableRow59">
          <table:table-cell table:style-name="TableCell60">
            <text:p text:style-name="P61">姓名：</text:p>
          </table:table-cell>
          <table:covered-table-cell>
            <text:p text:style-name="P62"/>
          </table:covered-table-cell>
        </table:table-row>
      </table:table>
      <text:p text:style-name="P63"><text:span text:style-name="T64"><text:s/></text:span><text:span text:style-name="T65">註:本檔案請於</text:span><text:span text:style-name="T66">114年5月8日至5月15日內</text:span><text:span text:style-name="T67">，</text:span><text:span text:style-name="T68">並</text:span><text:a xlink:href="mailto:將可編輯WORD檔(電子檔)傳送至" office:target-frame-name="_top" xlink:show="replace"><text:span text:style-name="T69">將可編輯WORD檔(電子檔)</text:span><text:span text:style-name="T70"><text:s text:c="2"/></text:span><text:span text:style-name="T71">傳送至</text:span></text:a><text:span text:style-name="T72">承辦學校宜昌國中學務處陳珈惠主任信箱</text:span><text:span text:style-name="T73">收</text:span><text:span text:style-name="T74">（new3ymjoyce0615@gmail.com；電話：8520803分機301）。</text:span></text:p>
      <text:p text:style-name="P75">※<text:s/>填寫完畢後請將檔案存成XX國中縣長獎資料，並請填上承辦人姓名、處室及聯絡電話，若檔案內容有問題時方便連絡。</text:p>
      <text:p text:style-name="P76">＊校名：</text:p>
      <text:p text:style-name="P77">＊承辦人姓名：</text:p>
      <text:p text:style-name="P78">＊處室：</text:p>
      <text:p text:style-name="P79"><text:span text:style-name="T80">＊聯絡電話(含分機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295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國中‧縣長獎受獎學生介紹</dc:title>
    <meta:initial-creator>chungshuan</meta:initial-creator>
    <dc:creator>教育處-015</dc:creator>
    <meta:creation-date>2025-04-10T04:42:00Z</meta:creation-date>
    <dc:date>2025-04-10T07:14:00Z</dc:date>
    <meta:print-date>2019-04-15T03:16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2" meta:character-count="554" meta:row-count="3" meta:non-whitespace-character-count="473"/>
  </office:meta>
</office:document-meta>
</file>