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.0076in"/>
      <style:text-properties style:font-name-complex="Arial" fo:font-size="16pt" style:font-size-asian="16pt" style:font-size-complex="16pt" style:language-asian="zh" style:country-asian="TW"/>
    </style:style>
    <style:style style:name="P8" style:parent-style-name="本文" style:family="paragraph">
      <style:paragraph-properties fo:text-align="center" fo:margin-top="0.0076in"/>
      <style:text-properties fo:font-weight="bold" style:font-weight-asian="bold" fo:font-size="14.5pt" style:font-size-asian="14.5pt" style:language-asian="zh" style:country-asian="TW"/>
    </style:style>
    <style:style style:name="P9" style:parent-style-name="本文" style:family="paragraph">
      <style:paragraph-properties fo:text-align="center" fo:margin-top="0.0076in" fo:line-height="150%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11" style:parent-style-name="本文" style:family="paragraph">
      <style:paragraph-properties fo:margin-top="0.0076in" fo:line-height="150%" fo:text-indent="0.3333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13" style:parent-style-name="標題4" style:family="paragraph">
      <style:text-properties style:language-asian="zh" style:country-asian="TW"/>
    </style:style>
    <style:style style:name="P14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5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6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7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8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0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1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22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4" style:parent-style-name="標題4" style:family="paragraph">
      <style:paragraph-properties fo:text-align="justify" fo:line-height="150%" fo:margin-left="0.884in" fo:text-indent="-0.4916in">
        <style:tab-stops/>
      </style:paragraph-properties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43" style:parent-style-name="本文" style:family="paragraph">
      <style:paragraph-properties fo:line-height="150%" fo:margin-left="0.884in" fo:margin-right="-0.0319in" fo:text-indent="-0.4916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0" style:parent-style-name="標題4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51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5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6" style:parent-style-name="本文" style:family="paragraph">
      <style:paragraph-properties fo:line-height="150%" fo:margin-left="1.0673in" fo:margin-right="-0.1305in" fo:text-indent="-0.727in">
        <style:tab-stops>
          <style:tab-stop style:type="left" style:position="5.3979in"/>
        </style:tab-stops>
      </style:paragraph-properties>
    </style:style>
    <style:style style:name="T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59" style:parent-style-name="本文" style:family="paragraph">
      <style:paragraph-properties fo:line-height="150%" fo:margin-left="1.0673in" fo:margin-right="0.2069in" fo:text-indent="-0.727in">
        <style:tab-stops/>
      </style:paragraph-properties>
    </style:style>
    <style:style style:name="T6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909in" style:use-optimal-column-width="false"/>
    </style:style>
    <style:style style:name="TableColumn67" style:family="table-column">
      <style:table-column-properties style:column-width="3.0083in" style:use-optimal-column-width="false"/>
    </style:style>
    <style:style style:name="TableColumn68" style:family="table-column">
      <style:table-column-properties style:column-width="0.9173in" style:use-optimal-column-width="false"/>
    </style:style>
    <style:style style:name="Table65" style:family="table">
      <style:table-properties style:width="4.8347in" fo:margin-left="0.9951in" table:align="left"/>
    </style:style>
    <style:style style:name="TableRow69" style:family="table-row">
      <style:table-row-properties style:min-row-height="0.26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638in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0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638in">
        <style:tab-stops>
          <style:tab-stop style:type="left" style:position="-1.2743in"/>
        </style:tab-stops>
      </style:paragraph-properties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fo:line-height="0.2638in">
        <style:tab-stops>
          <style:tab-stop style:type="left" style:position="-1.274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89" style:parent-style-name="TableParagraph" style:family="paragraph">
      <style:paragraph-properties fo:line-height="0.2638in" fo:margin-left="0.2548in">
        <style:tab-stops>
          <style:tab-stop style:type="left" style:position="-0.509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fo:line-height="0.2638in">
        <style:tab-stops>
          <style:tab-stop style:type="left" style:position="-1.274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93" style:family="table-row">
      <style:table-row-properties style:min-row-height="0.572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638in">
        <style:tab-stops>
          <style:tab-stop style:type="left" style:position="-1.2743in"/>
        </style:tab-stops>
      </style:paragraph-properties>
    </style:style>
    <style:style style:name="T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line-height="0.2638in">
        <style:tab-stops>
          <style:tab-stop style:type="left" style:position="-1.2743in"/>
        </style:tab-stops>
      </style:paragraph-properties>
    </style:style>
    <style:style style:name="T1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638in">
        <style:tab-stops>
          <style:tab-stop style:type="left" style:position="-1.2743in"/>
        </style:tab-stops>
      </style:paragraph-properties>
    </style:style>
    <style:style style:name="T1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line-height="0.2638in">
        <style:tab-stops>
          <style:tab-stop style:type="left" style:position="-1.2743in"/>
        </style:tab-stops>
      </style:paragraph-properties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line-height="0.2638in">
        <style:tab-stops>
          <style:tab-stop style:type="left" style:position="-1.2743in"/>
        </style:tab-stops>
      </style:paragraph-properties>
      <style:text-properties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121" style:parent-style-name="本文" style:family="paragraph">
      <style:paragraph-properties fo:line-height="150%"/>
      <style:text-properties fo:font-size="12pt" style:font-size-asian="12pt" style:font-size-complex="12pt"/>
    </style:style>
    <style:style style:name="P122" style:parent-style-name="本文" style:family="paragraph">
      <style:paragraph-properties fo:line-height="150%" fo:margin-left="0.8166in" fo:margin-right="0.2069in" fo:text-indent="-0.4763in">
        <style:tab-stops/>
      </style:paragraph-properties>
      <style:text-properties style:text-scale="95%" fo:font-size="12pt" style:font-size-asian="12pt" style:font-size-complex="12pt" style:language-asian="zh" style:country-asian="TW"/>
    </style:style>
    <style:style style:name="P123" style:parent-style-name="本文" style:family="paragraph">
      <style:paragraph-properties fo:line-height="150%" fo:margin-left="0.0777in">
        <style:tab-stops>
          <style:tab-stop style:type="left" style:position="0.726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24" style:parent-style-name="標題4" style:family="paragraph">
      <style:paragraph-properties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0.8541in" fo:text-indent="-0.754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30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33" style:parent-style-name="標題6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134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135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38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41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2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14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147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1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50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51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158" style:parent-style-name="內文" style:family="paragraph">
      <style:paragraph-properties fo:text-align="end" fo:margin-top="0.1166in" fo:margin-right="0.2645in"/>
      <style:text-properties style:text-scale="95%" fo:font-size="15pt" style:font-size-asian="15pt" style:font-size-complex="15pt" style:language-asian="zh" style:country-asian="TW"/>
    </style:style>
    <style:style style:name="P159" style:parent-style-name="內文" style:family="paragraph">
      <style:paragraph-properties style:line-break="normal" fo:text-align="end" fo:margin-top="0.1166in" fo:margin-right="0.0666in"/>
    </style:style>
    <style:style style:name="T16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16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167" style:family="table-column">
      <style:table-column-properties style:column-width="1.1583in"/>
    </style:style>
    <style:style style:name="TableColumn168" style:family="table-column">
      <style:table-column-properties style:column-width="1.6986in"/>
    </style:style>
    <style:style style:name="TableColumn169" style:family="table-column">
      <style:table-column-properties style:column-width="1.6993in"/>
    </style:style>
    <style:style style:name="TableColumn170" style:family="table-column">
      <style:table-column-properties style:column-width="1.6993in"/>
    </style:style>
    <style:style style:name="Table166" style:family="table">
      <style:table-properties style:width="6.2555in" fo:margin-left="0in" table:align="center"/>
    </style:style>
    <style:style style:name="TableRow171" style:family="table-row">
      <style:table-row-properties style:min-row-height="0.656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77" style:family="table-row">
      <style:table-row-properties style:min-row-height="2.950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3" style:parent-style-name="內文" style:family="paragraph">
      <style:text-properties fo:font-size="14pt" style:font-size-asian="14pt" style:font-size-complex="14pt"/>
    </style:style>
    <style:style style:name="TableRow184" style:family="table-row">
      <style:table-row-properties style:min-row-height="0.481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94" style:family="table-row">
      <style:table-row-properties style:min-row-height="0.588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2" style:family="table-row">
      <style:table-row-properties style:min-row-height="0.641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2" style:family="table-row">
      <style:table-row-properties style:min-row-height="0.5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2pt" style:font-size-asian="12pt" style:font-size-complex="12pt"/>
    </style:style>
    <style:style style:name="P231" style:parent-style-name="內文" style:family="paragraph">
      <style:text-properties fo:font-size="12pt" style:font-size-asian="12pt" style:font-size-complex="12pt"/>
    </style:style>
    <style:style style:name="P232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33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34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35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36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37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38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39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40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41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42" style:parent-style-name="內文" style:family="paragraph">
      <style:paragraph-properties style:line-break="normal" fo:text-align="end" fo:margin-top="0.1166in" fo:margin-right="0.0666in"/>
    </style:style>
    <style:style style:name="T24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style:line-break="normal" fo:text-align="end" fo:margin-top="0.1166in" fo:margin-right="0.0666in"/>
    </style:style>
    <style:style style:name="T24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5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255" style:family="table-column">
      <style:table-column-properties style:column-width="1.1583in"/>
    </style:style>
    <style:style style:name="TableColumn256" style:family="table-column">
      <style:table-column-properties style:column-width="5.0972in"/>
    </style:style>
    <style:style style:name="Table254" style:family="table">
      <style:table-properties style:width="6.2555in" fo:margin-left="0in" table:align="center"/>
    </style:style>
    <style:style style:name="TableRow257" style:family="table-row">
      <style:table-row-properties style:min-row-height="0.631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63" style:family="table-row">
      <style:table-row-properties style:min-row-height="0.481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4" style:family="table-row">
      <style:table-row-properties style:min-row-height="0.54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12pt" style:font-size-asian="12pt" style:font-size-complex="12pt"/>
    </style:style>
    <style:style style:name="P285" style:parent-style-name="內文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286" style:parent-style-name="內文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287" style:parent-style-name="預設段落字型" style:family="text">
      <style:text-properties fo:letter-spacing="-0.0027in" fo:font-size="13pt" style:font-size-asian="13pt" style:language-asian="zh" style:country-asian="TW"/>
    </style:style>
    <style:style style:name="T288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92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293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294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</style:style>
    <style:style style:name="T295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296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</style:style>
    <style:style style:name="T297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299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</style:style>
    <style:style style:name="T3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04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305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306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311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312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fo:letter-spacing="-0.0298in"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fo:letter-spacing="-0.0159in"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內文" style:family="paragraph">
      <style:paragraph-properties fo:margin-top="0.1166in" fo:margin-right="0.8541in"/>
      <style:text-properties style:text-scale="95%" fo:font-size="10pt" style:font-size-asian="10pt" style:font-size-complex="10pt" style:language-asian="zh" style:country-asian="TW"/>
    </style:style>
    <style:style style:name="P322" style:parent-style-name="內文" style:family="paragraph">
      <style:paragraph-properties fo:margin-top="0.1166in" fo:margin-right="0.8541in"/>
      <style:text-properties style:text-scale="95%" fo:font-size="10pt" style:font-size-asian="10pt" style:font-size-complex="10pt" style:language-asian="zh" style:country-asian="TW"/>
    </style:style>
    <style:style style:name="P323" style:parent-style-name="內文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324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325" style:parent-style-name="內文" style:family="paragraph">
      <style:paragraph-properties style:line-break="normal" fo:text-align="end" fo:margin-top="0.1166in" fo:margin-right="0.0666in"/>
    </style:style>
    <style:style style:name="T32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style:line-break="normal" fo:text-align="end" fo:margin-top="0.1166in" fo:margin-right="0.0666in"/>
    </style:style>
    <style:style style:name="T33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32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3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338" style:family="table-column">
      <style:table-column-properties style:column-width="1.1583in"/>
    </style:style>
    <style:style style:name="TableColumn339" style:family="table-column">
      <style:table-column-properties style:column-width="5.0972in"/>
    </style:style>
    <style:style style:name="Table337" style:family="table">
      <style:table-properties style:width="6.2555in" fo:margin-left="0in" table:align="center"/>
    </style:style>
    <style:style style:name="TableRow340" style:family="table-row">
      <style:table-row-properties style:min-row-height="0.433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fo:font-size="14pt" style:font-size-asian="14pt" style:font-size-complex="14pt" style:language-asian="zh" style:country-asian="TW"/>
    </style:style>
    <style:style style:name="TableRow346" style:family="table-row">
      <style:table-row-properties style:min-row-height="0.371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ableRow352" style:family="table-row">
      <style:table-row-properties style:min-row-height="0.433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7" style:family="table-row">
      <style:table-row-properties style:min-row-height="0.56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3" style:family="table-row">
      <style:table-row-properties style:min-row-height="0.586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font-size="12pt" style:font-size-asian="12pt" style:font-size-complex="12pt"/>
    </style:style>
    <style:style style:name="P368" style:parent-style-name="內文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369" style:parent-style-name="內文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370" style:parent-style-name="預設段落字型" style:family="text">
      <style:text-properties fo:letter-spacing="-0.0027in" fo:font-size="13pt" style:font-size-asian="13pt" style:language-asian="zh" style:country-asian="TW"/>
    </style:style>
    <style:style style:name="T37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75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76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77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</style:style>
    <style:style style:name="T378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379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</style:style>
    <style:style style:name="T380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82" style:parent-style-name="清單段落" style:family="paragraph">
      <style:paragraph-properties fo:margin-right="0.0784in">
        <style:tab-stops>
          <style:tab-stop style:type="left" style:position="3.9104in"/>
        </style:tab-stops>
      </style:paragraph-properties>
    </style:style>
    <style:style style:name="T3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85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86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87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388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389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394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395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fo:letter-spacing="-0.0298in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fo:letter-spacing="-0.0159in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P404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</office:automatic-styles>
  <office:body>
    <office:text text:use-soft-page-breaks="true">
      <text:p text:style-name="P1">花蓮縣113學年度花蓮縣戶外教育及海洋教育中心</text:p>
      <text:p text:style-name="P6">114年海洋教育週活動</text:p>
      <text:p text:style-name="P7">第四屆「撿塑.減塑」海廢創作比賽</text:p>
      <text:p text:style-name="P8"/>
      <text:p text:style-name="P9"><text:span text:style-name="T10">源起</text:span></text:p>
      <text:p text:style-name="P11"><text:span text:style-name="T12">花蓮的海岸不只有石頭、斷崖，還有許多住海邊或是來自大海的生物，當然也有許多人們所留下來的痕跡，到海邊走走將發現來自大海的寶藏，再隨手帶走沿途的垃圾，參與海廢創作比賽，賦予它新的生命力。我們希望每年都能舉辦一次海洋廢棄物創作比賽，激發花蓮縣內學子對於海洋永續的興趣，並引領他們從小開始認識、愛護海洋。透過創作的形式，讓學生們了解海洋廢棄物對環境造成的危害，並提倡環保理念，引導他們從小養成環保習慣，建立起良好的環保意識和親海、知海、愛海的生活素養。</text:span></text:p>
      <text:h text:style-name="P13" text:outline-level="4"/>
      <text:p text:style-name="P14">一、活動依據：教育部國民及學前教育署112學年戶外與海洋教育實施計畫。</text:p>
      <text:p text:style-name="P15">二、活動主題：</text:p>
      <text:p text:style-name="P16"><text:s text:c="2"/>1.國小組-海洋生物-使用海洋廢棄物創作各種海洋生物，呈現出大海的豐富生命，若以花蓮在地沿海常見的海洋生物更佳。</text:p>
      <text:p text:style-name="P17"><text:s text:c="2"/>2.國高中組-實用創意-將海洋廢棄物和其他材料結合，創作出令人驚艷的日常用品。</text:p>
      <text:p text:style-name="P18">三、主辦單位：花蓮縣政府、花蓮縣教育處課程科</text:p>
      <text:p text:style-name="P19">四、承辦單位：新城鄉康樂國小</text:p>
      <text:p text:style-name="P20">五、協辦單位：花蓮市北濱國小</text:p>
      <text:h text:style-name="P21" text:outline-level="4">六、參賽對象</text:h>
      <text:p text:style-name="P22">花蓮縣113學年度公私立國小及國高中學生，每件參賽作品之作者至多2人，可跨班跨校合作。</text:p>
      <text:h text:style-name="P23" text:outline-level="4">七、報名方式</text:h>
      <text:h text:style-name="P24" text:outline-level="4"><text:span text:style-name="T25">(一)、</text:span><text:span text:style-name="T26">報名時間自</text:span><text:bookmark-start text:name="_Hlk161907315"/><text:span text:style-name="T27">114/4/21日上</text:span><text:span text:style-name="T28">午八</text:span><text:span text:style-name="T29">時</text:span><text:span text:style-name="T30">～114/6/6日</text:span><text:span text:style-name="T31">下午</text:span><text:span text:style-name="T32">四時</text:span><text:bookmark-end text:name="_Hlk161907315"/><text:span text:style-name="T33">止</text:span><text:span text:style-name="T34">，</text:span><text:span text:style-name="T35">親送或郵寄</text:span><text:span text:style-name="T36">至</text:span><text:span text:style-name="T37">康樂國小</text:span><text:span text:style-name="T38">971花蓮縣新城鄉康樂一街38號柯杰主任收</text:span><text:span text:style-name="T39">（</text:span><text:span text:style-name="T40">郵</text:span><text:span text:style-name="T41">寄請妥善包裝並以郵戳日期為憑</text:span><text:span text:style-name="T42">）。</text:span></text:h>
      <text:p text:style-name="P43"><text:span text:style-name="T44">(二)、請自花蓮縣教育處或公文系統下載寫報名表，填寫紙本報名表1式1份連同作品繳交</text:span><text:span text:style-name="T45">，</text:span><text:span text:style-name="T46">依參賽</text:span><text:span text:style-name="T47">人員勾選</text:span><text:span text:style-name="T48">「國高中組」或「國小組」</text:span><text:span text:style-name="T49">報名。</text:span></text:p>
      <text:soft-page-break/>
      <text:h text:style-name="P50" text:outline-level="4">八、競賽方式及評選辦法</text:h>
      <text:p text:style-name="P51"><text:span text:style-name="T52">(一)</text:span><text:span text:style-name="T53">、</text:span><text:span text:style-name="T54">作品大小限制：作品正確平放後長＋寬＋高在90公分以內</text:span><text:span text:style-name="T55">。</text:span></text:p>
      <text:p text:style-name="P56"><text:span text:style-name="T57">(二)、需於114/4/21日上午八時～114/5/31日下午四時完成報名</text:span><text:span text:style-name="T58">。</text:span></text:p>
      <text:p text:style-name="P59"><text:span text:style-name="T60">(</text:span><text:span text:style-name="T61">三)、</text:span><text:span text:style-name="T62">主辦單位邀請專家學者進行審查</text:span><text:span text:style-name="T63">，</text:span><text:span text:style-name="T64">各主題評分標準如下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評分項目</text:p>
            </table:table-cell>
            <table:table-cell table:style-name="TableCell72">
              <text:p text:style-name="P73">審查內容</text:p>
            </table:table-cell>
            <table:table-cell table:style-name="TableCell74">
              <text:p text:style-name="P75">比例</text:p>
            </table:table-cell>
          </table:table-row>
          <table:table-row table:style-name="TableRow76">
            <table:table-cell table:style-name="TableCell77">
              <text:p text:style-name="P78">主題性</text:p>
            </table:table-cell>
            <table:table-cell table:style-name="TableCell79">
              <text:list text:style-name="LFO1" text:continue-numbering="true">
                <text:list-item>
                  <text:p text:style-name="P80"><text:span text:style-name="T81">作品完整度符合本次參賽主題（</text:span><text:span text:style-name="T82">國小組-海洋生物</text:span><text:span text:style-name="T83">、</text:span><text:span text:style-name="T84">國高中組-實用創意</text:span><text:span text:style-name="T85">）及參賽規範（</text:span><text:span text:style-name="T86">作品正確平放後長＋寬＋高在90公分以內</text:span><text:span text:style-name="T87">）</text:span></text:p>
                </text:list-item>
                <text:list-item>
                  <text:p text:style-name="P88">作品素材以淨灘所撿拾的海廢或未來的海廢為主。若作品因完整度的考量，需使用到非海廢素材，請盡量以二手或可回收素材為主。</text:p>
                </text:list-item>
              </text:list>
              <text:p text:style-name="P89">P.S.海廢定義：遭人為處置、丟棄、或遺棄進入海岸或海洋環境的任何持久性、人造或加工的固體。</text:p>
              <text:list text:style-name="LFO1" text:continue-numbering="true">
                <text:list-item>
                  <text:p text:style-name="P90">其他學校、教師容易推廣。</text:p>
                </text:list-item>
              </text:list>
            </table:table-cell>
            <table:table-cell table:style-name="TableCell91">
              <text:p text:style-name="P92">40%</text:p>
            </table:table-cell>
          </table:table-row>
          <table:table-row table:style-name="TableRow93">
            <table:table-cell table:style-name="TableCell94">
              <text:p text:style-name="P95">藝術性</text:p>
              <text:p text:style-name="P96">實用性</text:p>
            </table:table-cell>
            <table:table-cell table:style-name="TableCell97">
              <text:list text:style-name="LFO2" text:continue-numbering="true">
                <text:list-item>
                  <text:p text:style-name="P98"><text:span text:style-name="T99">整體表現、技法，創作意涵（國小組</text:span><text:span text:style-name="T100">、</text:span><text:span text:style-name="T101">國高中組）</text:span><text:span text:style-name="T102">。</text:span></text:p>
                </text:list-item>
                <text:list-item>
                  <text:p text:style-name="P103"><text:span text:style-name="T104">作品實用性與整體功能之展現（國高中組）</text:span><text:span text:style-name="T105">。</text:span></text:p>
                </text:list-item>
              </text:list>
            </table:table-cell>
            <table:table-cell table:style-name="TableCell106">
              <text:p text:style-name="P107">30%</text:p>
            </table:table-cell>
          </table:table-row>
        </table:table-header-rows>
        <table:table-row table:style-name="TableRow108">
          <table:table-cell table:style-name="TableCell109">
            <text:p text:style-name="P110">創新性</text:p>
          </table:table-cell>
          <table:table-cell table:style-name="TableCell111">
            <text:list text:style-name="LFO3" text:continue-numbering="true">
              <text:list-item>
                <text:p text:style-name="P112"><text:span text:style-name="T113">構思的新穎性、開創性與特色性</text:span><text:span text:style-name="T114">。</text:span></text:p>
              </text:list-item>
              <text:list-item>
                <text:p text:style-name="P115"><text:span text:style-name="T116">創作理念具啟發性</text:span><text:span text:style-name="T117">。</text:span></text:p>
              </text:list-item>
              <text:list-item>
                <text:p text:style-name="P118">以最能響應環保的方式進行製作。(例：用紙膠帶黏貼，用二次廢料縫合…等)</text:p>
              </text:list-item>
            </text:list>
          </table:table-cell>
          <table:table-cell table:style-name="TableCell119">
            <text:p text:style-name="P120">30%</text:p>
          </table:table-cell>
        </table:table-row>
      </table:table>
      <text:p text:style-name="P121"/>
      <text:p text:style-name="P122">(四)、依據上述評分標準，各組各類將選出10件優選作品及佳作數名等為入選作品。獲獎名單114年6月20日前公布於花蓮縣教育處處務公告。</text:p>
      <text:p text:style-name="P123"/>
      <text:h text:style-name="P124" text:outline-level="4">九、競賽奬勵</text:h>
      <text:p text:style-name="P125"><text:s text:c="3"/>(一)、國小組優選10件：1000元禮券，縣級奬狀乙紙。</text:p>
      <text:p text:style-name="P126"><text:s text:c="3"/>(二)、國小組佳作10件：500元禮券，縣級奬狀乙紙。</text:p>
      <text:p text:style-name="P127"><text:s text:c="3"/>(三)、國高中組優選10件：1000元禮券，縣級奬狀乙紙。</text:p>
      <text:p text:style-name="P128"><text:s text:c="3"/>(四)、國高中組佳作10件：500元禮券，縣級奬狀乙紙。</text:p>
      <text:p text:style-name="P129"><text:s text:c="3"/>(五)、以上各組各類獲優選之指導師長：縣級奬狀乙紙(指導學生獲得多項獎項者，<text:soft-page-break/>以最高分作品者頒發)。</text:p>
      <text:p text:style-name="P130"><text:span text:style-name="T131">※ 各項獎勵名額得視參賽件數及成績酌予調整，參賽作品未達水準或件數不足時，獎勵</text:span><text:span text:style-name="T132">名額得以從缺。</text:span></text:p>
      <text:h text:style-name="P133" text:outline-level="6"/>
      <text:h text:style-name="P134" text:outline-level="4">十、注意事項</text:h>
      <text:p text:style-name="P135"><text:span text:style-name="T136">(一)、各校報名件數不限，每件作品至多以2人為上限，同一作者至多2件參賽作品，但需報名不同類別</text:span><text:span text:style-name="T137">，否則取消參賽資格。</text:span></text:p>
      <text:p text:style-name="P138"><text:span text:style-name="T139">(二)、主辦單位擁有對參賽作品審查之權利。凡內容涉及色情、暴力或有妨礙社會正當風氣之圖像或文字等，主辦單位得取消該參賽者之參賽資格，若為得獎作品，則追回已頒發之獎項並公告之</text:span><text:span text:style-name="T140">。</text:span></text:p>
      <text:p text:style-name="P141">(三)、參賽作品，若未入選需領回者，請於114/6/30前洽康樂國小柯主任(03-8265597轉16)。逾時未領回，作品由主辦單位處理，</text:p>
      <text:p text:style-name="P142"><text:span text:style-name="T143">(四)、得獎作品之著作權歸屬主辦單位</text:span><text:span text:style-name="T144">，作品逕存花蓮縣戶外教育及海洋教育中心</text:span><text:span text:style-name="T145">，本中心擁有推廣、借閱、公布、印製、發行、重製及公開展示播</text:span><text:span text:style-name="T146">放、上網等之權利，不另支付酬勞或任何費用，並不作為商業活動之教材。</text:span></text:p>
      <text:p text:style-name="P147"><text:span text:style-name="T148">(五)、敬請注重智慧財產權，參賽作品若涉及抄襲或侵犯他人智慧財產權，所有</text:span><text:span text:style-name="T149">法律責任由參賽者自行負責。</text:span></text:p>
      <text:p text:style-name="P150">(六)、凡參加報名者，視為已閱讀並完全同意遵守本活動之一切規定。</text:p>
      <text:soft-page-break/>
      <text:h text:style-name="P151" text:outline-level="4">附件一、報名表</text:h>
      <text:p text:style-name="P156">花蓮縣戶外教育及海洋教育中心114年海洋教育週活動</text:p>
      <text:p text:style-name="P157">第四屆「撿塑.減塑」海廢創作比賽報名表</text:p>
      <text:p text:style-name="P158">組別：□國小組-海洋生物</text:p>
      <text:p text:style-name="P159"><text:span text:style-name="T160">編號</text:span><text:span text:style-name="T161">(由主辦單位填寫)</text:span><text:span text:style-name="T162">： <text:s text:c="2"/></text:span><text:span text:style-name="T163"><text:tab/></text:span><text:span text:style-name="T164"><text:tab/><text:s text:c="20"/></text:span><text:span text:style-name="T165">□國高中組-實用創意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作品名稱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創作說明</text:p>
          </table:table-cell>
          <table:table-cell table:style-name="TableCell180" table:number-columns-spanned="3">
            <text:p text:style-name="P181"/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作者一</text:p>
          </table:table-cell>
          <table:table-cell table:style-name="TableCell189">
            <text:p text:style-name="P190">作者二</text:p>
          </table:table-cell>
          <table:table-cell table:style-name="TableCell191">
            <text:p text:style-name="P192"><text:span text:style-name="T193">指導師長</text:span></text:p>
          </table:table-cell>
        </table:table-row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性別</text:p>
          </table:table-cell>
          <table:table-cell table:style-name="TableCell206">
            <text:p text:style-name="P207"><text:s text:c="2"/>□男 <text:s text:c="3"/>□女</text:p>
          </table:table-cell>
          <table:table-cell table:style-name="TableCell208">
            <text:p text:style-name="P209"><text:s text:c="2"/>□男 <text:s text:c="3"/>□女</text:p>
          </table:table-cell>
          <table:table-cell table:style-name="TableCell210">
            <text:p text:style-name="P211"><text:s text:c="2"/>□男 <text:s text:c="3"/>□女</text:p>
          </table:table-cell>
        </table:table-row>
        <table:table-row table:style-name="TableRow212">
          <table:table-cell table:style-name="TableCell213">
            <text:p text:style-name="P214"><text:span text:style-name="T215">學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（O）</text:p>
            <text:p text:style-name="P231">手機：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附件二、授權同意書</text:p>
      <text:p text:style-name="P239">花蓮縣戶外教育及海洋教育中心114年海洋教育週活動</text:p>
      <text:p text:style-name="P240">第四屆「撿塑.減塑」海廢創作比賽作品授權同意書</text:p>
      <text:p text:style-name="P241"/>
      <text:p text:style-name="P242"><text:span text:style-name="T243">組別：</text:span><text:span text:style-name="T244">□</text:span><text:span text:style-name="T245">國小組</text:span><text:span text:style-name="T246">-海洋生物 <text:s/></text:span></text:p>
      <text:p text:style-name="P247"><text:span text:style-name="T248">編號</text:span><text:span text:style-name="T249">(由主辦單位填寫)</text:span><text:span text:style-name="T250">： <text:s text:c="2"/></text:span><text:span text:style-name="T251"><text:tab/></text:span><text:span text:style-name="T252"><text:tab/><text:s text:c="19"/></text:span><text:span text:style-name="T253">□國高中組-實用創意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作品名稱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作者一</text:span></text:p>
          </table:table-cell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學校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<text:s text:c="4"/></text:span><text:span text:style-name="T288">本人為本作品作者之監護人，</text:span><text:span text:style-name="T289">同意將本作品</text:span><text:span text:style-name="T290">授權於競賽主辦及承辦</text:span><text:span text:style-name="T291">單位進行非營利或推廣之使用。</text:span></text:p>
      <text:list text:style-name="LFO4" text:continue-numbering="true">
        <text:list-item>
          <text:p text:style-name="P292">授權條件：無償</text:p>
        </text:list-item>
        <text:list-item>
          <text:p text:style-name="P293">授權範圍：編輯權、重製權、改作權、散布權、公開展示權、公開演出權、公開上映權、公開播送權、公開傳播權、公開口述權。</text:p>
        </text:list-item>
        <text:list-item>
          <text:p text:style-name="P294"><text:span text:style-name="T295">授權人擁有完全權利與權限簽署並履行本同意書，且已取得簽署本同意書必要之第三者同意與授權。</text:span></text:p>
        </text:list-item>
        <text:list-item>
          <text:p text:style-name="P296"><text:span text:style-name="T297">本作品無侵害任何第三者之著作權、專利權、商標權、商業機密或其他智慧財產權之情形。</text:span><text:span text:style-name="T298">本作品及本同意書內容範圍內，若因可歸責於授權人之事，而致主辦單位受有損害，授權人願負一切法律責任。</text:span></text:p>
        </text:list-item>
        <text:list-item>
          <text:p text:style-name="P299"><text:span text:style-name="T300">本同意書為非專屬授權，授權人對授權著作仍擁有著作權。</text:span></text:p>
        </text:list-item>
      </text:list>
      <text:p text:style-name="P301"/>
      <text:p text:style-name="P302">此致</text:p>
      <text:p text:style-name="P303">花蓮縣政府教育處</text:p>
      <text:p text:style-name="P304"/>
      <text:p text:style-name="P305"><text:span text:style-name="T306">家長/監護人簽章：</text:span><text:span text:style-name="T307"><text:s text:c="12"/></text:span><text:span text:style-name="T308">、</text:span><text:span text:style-name="T309"><text:s text:c="12"/></text:span><text:span text:style-name="T310">。</text:span></text:p>
      <text:p text:style-name="P311"/>
      <text:h text:style-name="P312" text:outline-level="5"><text:span text:style-name="T313">中 華</text:span><text:span text:style-name="T314"><text:s/></text:span><text:span text:style-name="T315">民</text:span><text:span text:style-name="T316"><text:s/></text:span><text:span text:style-name="T317">國</text:span><text:span text:style-name="T318"><text:tab/>年</text:span><text:span text:style-name="T319"><text:tab/>月</text:span><text:span text:style-name="T320"><text:tab/>日</text:span></text:h>
      <text:p text:style-name="P321"/>
      <text:p text:style-name="P322">附件二、授權同意書</text:p>
      <text:p text:style-name="P323">花蓮縣戶外教育及海洋教育中心114年海洋教育週活動</text:p>
      <text:p text:style-name="P324">第四屆「撿塑.減塑」海廢創作比賽作品授權同意書</text:p>
      <text:p text:style-name="P325"><text:span text:style-name="T326">組別：</text:span><text:span text:style-name="T327">□</text:span><text:span text:style-name="T328">國小組</text:span><text:span text:style-name="T329">-海洋生物 <text:s/></text:span></text:p>
      <text:p text:style-name="P330"><text:span text:style-name="T331">編號</text:span><text:span text:style-name="T332">(由主辦單位填寫)</text:span><text:span text:style-name="T333">： <text:s text:c="2"/></text:span><text:span text:style-name="T334"><text:tab/></text:span><text:span text:style-name="T335"><text:tab/><text:s text:c="19"/></text:span><text:span text:style-name="T336">□國高中組-實用創意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作品名稱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作者二</text:span></text:p>
          </table:table-cell>
        </table:table-row>
        <table:table-row table:style-name="TableRow352">
          <table:table-cell table:style-name="TableCell353">
            <text:p text:style-name="P354">姓名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學校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聯絡電話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<text:s text:c="4"/></text:span><text:span text:style-name="T371">本人為本作品作者之監護人，</text:span><text:span text:style-name="T372">同意將本作品</text:span><text:span text:style-name="T373">授權於競賽主辦及承辦</text:span><text:span text:style-name="T374">單位進行非營利或推廣之使用。</text:span></text:p>
      <text:list text:style-name="LFO4" text:continue-numbering="true">
        <text:list-item>
          <text:p text:style-name="P375">授權條件：無償</text:p>
        </text:list-item>
        <text:list-item>
          <text:p text:style-name="P376">授權範圍：編輯權、重製權、改作權、散布權、公開展示權、公開演出權、公開上映權、公開播送權、公開傳播權、公開口述權。</text:p>
        </text:list-item>
        <text:list-item>
          <text:p text:style-name="P377"><text:span text:style-name="T378">授權人擁有完全權利與權限簽署並履行本同意書，且已取得簽署本同意書必要之第三者同意與授權。</text:span></text:p>
        </text:list-item>
        <text:list-item>
          <text:p text:style-name="P379"><text:span text:style-name="T380">本作品無侵害任何第三者之著作權、專利權、商標權、商業機密或其他智慧財產權之情形。</text:span><text:span text:style-name="T381">本作品及本同意書內容範圍內，若因可歸責於授權人之事，而致主辦單位受有損害，授權人願負一切法律責任。</text:span></text:p>
        </text:list-item>
        <text:list-item>
          <text:p text:style-name="P382"><text:span text:style-name="T383">本同意書為非專屬授權，授權人對授權著作仍擁有著作權。</text:span></text:p>
        </text:list-item>
      </text:list>
      <text:p text:style-name="P384"/>
      <text:p text:style-name="P385">此致</text:p>
      <text:p text:style-name="P386">花蓮縣政府教育處</text:p>
      <text:p text:style-name="P387"/>
      <text:p text:style-name="P388"><text:span text:style-name="T389">家長/監護人簽章：</text:span><text:span text:style-name="T390"><text:s text:c="12"/></text:span><text:span text:style-name="T391">、</text:span><text:span text:style-name="T392"><text:s text:c="12"/></text:span><text:span text:style-name="T393">。</text:span></text:p>
      <text:p text:style-name="P394"/>
      <text:h text:style-name="P395" text:outline-level="5"><text:span text:style-name="T396">中 華</text:span><text:span text:style-name="T397"><text:s/></text:span><text:span text:style-name="T398">民</text:span><text:span text:style-name="T399"><text:s/></text:span><text:span text:style-name="T400">國</text:span><text:span text:style-name="T401"><text:tab/>年</text:span><text:span text:style-name="T402"><text:tab/>月</text:span><text:span text:style-name="T403"><text:tab/>日</text:span></text:h>
      <text:h text:style-name="P404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M9" style:display-name="CM9" style:family="paragraph" style:parent-style-name="內文" style:next-style-name="內文">
      <style:text-properties style:font-name-complex="Times New Roman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9027in" fo:margin-bottom="0.66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333in"/>
      </style:footer-style>
    </style:page-layout>
    <style:style style:name="P152" style:parent-style-name="本文" style:family="paragraph">
      <style:paragraph-properties fo:line-height="5%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內文" style:family="paragraph">
      <style:paragraph-properties fo:margin-top="0.0069in" fo:margin-left="0.0277in">
        <style:tab-stops/>
      </style:paragraph-properties>
    </style:style>
    <style:style style:name="T15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14in" svg:height="0.18125in" style:rel-width="scale" style:rel-height="scale"><draw:text-box><text:p text:style-name="P4"><text:span text:style-name="T5"><text:page-number text:fixed="false">9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52"><text:span text:style-name="T153"><draw:frame draw:z-index="251661312" draw:id="id1" draw:style-name="a1" draw:name="Text Box 1" text:anchor-type="paragraph" svg:x="7.11667in" svg:y="10.83403in" svg:width="0.19514in" svg:height="0.18125in" style:rel-width="scale" style:rel-height="scale"><draw:text-box><text:p text:style-name="P154"><text:span text:style-name="T155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競賽辦法</dc:title>
    <meta:initial-creator>NSTM</meta:initial-creator>
    <dc:creator>教育處-010</dc:creator>
    <meta:creation-date>2025-04-21T07:49:00Z</meta:creation-date>
    <dc:date>2025-04-21T07:49:00Z</dc:date>
    <meta:print-date>2025-04-21T07:41:00Z</meta:print-date>
    <meta:template xlink:href="Normal" xlink:type="simple"/>
    <meta:editing-cycles>2</meta:editing-cycles>
    <meta:editing-duration>PT48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6" meta:paragraph-count="6" meta:word-count="456" meta:character-count="3050" meta:row-count="21" meta:non-whitespace-character-count="2600"/>
  </office:meta>
</office:document-meta>
</file>