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8" style:family="table-column">
      <style:table-column-properties style:column-width="3.934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0826in"/>
    </style:style>
    <style:style style:name="Table7" style:family="table">
      <style:table-properties style:width="5.7062in" fo:margin-left="0in" table:align="left"/>
    </style:style>
    <style:style style:name="TableRow11" style:family="table-row">
      <style:table-row-properties style:min-row-height="0.44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628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-0.0201in" fo:margin-right="-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family="paragraph">
      <style:paragraph-properties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3631in" fo:text-indent="-0.3631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3631in" fo:text-indent="-0.363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7666in" fo:text-indent="-0.7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2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3" style:family="paragraph"/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會計年度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檢查項目</text:span></text:p>
          </table:table-cell>
          <table:table-cell table:style-name="TableCell15">
            <text:p text:style-name="P16">檢查</text:p>
            <text:p text:style-name="P17">結果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<text:span text:style-name="T23">階段一：請於基金科公告轉檔作業後辦理。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依照”會計簿籍轉檔作業操作說明”匯出明細分類帳、總分類帳日計表及總分類帳。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檔案名稱包含「年度」、「序號」、「機關名稱」及「簿籍名稱」等要素。</text:p>
              </text:list-item>
            </text:list>
            <text:p text:style-name="P38"><text:span text:style-name="T39">(</text:span><text:span text:style-name="T40">例：</text:span><text:span text:style-name="T41">113</text:span><text:span text:style-name="T42">年度</text:span><text:span text:style-name="T43">01</text:span><text:span text:style-name="T44">花蓮縣花蓮市</text:span><text:span text:style-name="T45">XX</text:span><text:span text:style-name="T46">國民小學明細分類帳</text:span><text:span text:style-name="T47">-5L1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(三)檔案數量與會計簿籍電子檔案貯存體保管清冊所列一致，且保管清冊經會計人員與機關長官核章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(四)貯存體(如：隨身碟、光碟及記憶卡等)放入信封後密封，將保管清冊黏貼於信封上並妥善保存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階段二：請於本縣當年度總決算公告後辦理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當年度會計憑證、會計簿籍及會計報告以公文簽核作業移交給管理檔案人員。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可參考「會計檔案移交範例」。</text:span>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以前年度</text:span><text:span text:style-name="T85">之會計憑證、會計簿籍及會計報告以公文簽核作業移交給管理檔案人員。</text:span>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內文"><text:span text:style-name="T89">確認以前年度會計檔案是否移交檔管人員。</text:span></text:p>
          </table:table-cell>
        </table:table-row>
      </table:table>
      <text:p text:style-name="P90">備註：依據花蓮縣政府113年10月9日府主會決字第<text:s/>1130199970<text:s/>號函訂定「花蓮縣</text:p>
      <text:p text:style-name="內文"><text:span text:style-name="T91"><text:s text:c="6"/></text:span><text:span text:style-name="T92">政府暨所屬機關會計簿籍電子化管理作業共同性規範」，並自</text:span><text:span text:style-name="T93">113</text:span><text:span text:style-name="T94">年度起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尾註錨定" style:display-name="尾註錨定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fo:font-size="20pt" style:font-size-asian="20pt" style:font-size-complex="2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花蓮縣政府所屬學校會計簿籍電子化</text:p>
        <text:p text:style-name="P3">暨會計檔案移交管理檔案人員作業檢查表</text:p>
        <text:p text:style-name="P4"/>
        <text:p text:style-name="P5"><text:s text:c="55"/>114.4月起適用</text:p>
      </style:header>
      <style:footer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學維-安心上工人員</meta:initial-creator>
    <dc:creator>王萱</dc:creator>
    <meta:creation-date>2025-04-22T01:54:00Z</meta:creation-date>
    <dc:date>2025-04-22T01:54:00Z</dc:date>
    <meta:print-date>2025-03-19T01:4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