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6" style:family="table-column">
      <style:table-column-properties style:column-width="1.918in"/>
    </style:style>
    <style:style style:name="TableColumn7" style:family="table-column">
      <style:table-column-properties style:column-width="2.277in"/>
    </style:style>
    <style:style style:name="TableColumn8" style:family="table-column">
      <style:table-column-properties style:column-width="1.0312in"/>
    </style:style>
    <style:style style:name="TableColumn9" style:family="table-column">
      <style:table-column-properties style:column-width="0.0604in"/>
    </style:style>
    <style:style style:name="TableColumn10" style:family="table-column">
      <style:table-column-properties style:column-width="1.9381in"/>
    </style:style>
    <style:style style:name="Table5" style:family="table">
      <style:table-properties style:width="7.225in" fo:margin-left="0in" table:align="center"/>
    </style:style>
    <style:style style:name="TableRow11" style:family="table-row">
      <style:table-row-properties style:min-row-height="0.520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513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66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 fo:margin-left="-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66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 fo:margin-left="-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47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88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472in" fo:margin-left="-0.0083in" fo:margin-right="0.0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62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472in" fo:margin-left="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8673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1" style:family="paragraph"/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223147961"/><text:bookmark-start text:name="_Toc223841901"/><text:bookmark-start text:name="_Toc225156370"/>花蓮縣113學年建置國民中小學教育長期資料庫-學習能力檢核</text:p>
      <text:p text:style-name="P2">參加國小一、二年級資料處理與建檔工作</text:p>
      <text:p text:style-name="P3"><text:span text:style-name="T4">教師報名表</text:span><text:bookmark-end text:name="_Toc223147961"/><text:bookmark-end text:name="_Toc223841901"/><text:bookmark-end text:name="_Toc225156370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 table:number-columns-spanned="4">
            <text:p text:style-name="P15"/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教師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職稱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任教年級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曾參與閱卷工作</text:p>
          </table:table-cell>
          <table:table-cell table:style-name="TableCell33" table:number-columns-spanned="4">
            <text:p text:style-name="P34">□否<text:s text:c="2"/>□是(請註明參與年度) <text:s/></text:p>
            <text:p text:style-name="P35"><text:span text:style-name="T36">□111</text:span><text:span text:style-name="T37">年</text:span><text:span text:style-name="T38">(110</text:span><text:span text:style-name="T39">學年</text:span><text:span text:style-name="T40">)</text:span><text:span text:style-name="T41">□110</text:span><text:span text:style-name="T42">年</text:span><text:span text:style-name="T43">(109</text:span><text:span text:style-name="T44">學年</text:span><text:span text:style-name="T45">)</text:span><text:span text:style-name="T46">□109</text:span><text:span text:style-name="T47">年</text:span><text:span text:style-name="T48">(108</text:span><text:span text:style-name="T49">學年</text:span><text:span text:style-name="T50">)</text:span><text:span text:style-name="T51">或以前</text:span><text:span text:style-name="T52"><text:s/>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電子郵件信箱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聯絡電話</text:p>
          </table:table-cell>
          <table:table-cell table:style-name="TableCell61">
            <text:p text:style-name="P62">手機：</text:p>
          </table:table-cell>
          <table:table-cell table:style-name="TableCell63" table:number-columns-spanned="3">
            <text:p text:style-name="P64">電話：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審核結果</text:p>
            <text:p text:style-name="P68">（由審核人員填寫）</text:p>
          </table:table-cell>
          <table:table-cell table:style-name="TableCell69">
            <text:p text:style-name="P70">□<text:s/>通過</text:p>
            <text:p text:style-name="P71">□<text:s/>不通過</text:p>
          </table:table-cell>
          <table:table-cell table:style-name="TableCell72" table:number-columns-spanned="2">
            <text:p text:style-name="P73">膳食</text:p>
          </table:table-cell>
          <table:covered-table-cell/>
          <table:table-cell table:style-name="TableCell74">
            <text:p text:style-name="P75">□葷</text:p>
            <text:p text:style-name="P76">□素</text:p>
          </table:table-cell>
        </table:table-row>
      </table:table>
      <text:p text:style-name="內文"><text:span text:style-name="T77">註：「</text:span><text:span text:style-name="T78">曾參與且紀錄優良者</text:span><text:span text:style-name="T79">」</text:span><text:span text:style-name="T80">優先錄取</text:span></text:p>
      <text:p text:style-name="P81">組長：<text:s text:c="15"/>主任：<text:s text:c="15"/>校長：<text:s text:c="15"/></text:p>
      <text:p text:style-name="P82"/>
      <text:p text:style-name="內文"><text:span text:style-name="T83">請於</text:span><text:span text:style-name="T84">11</text:span><text:span text:style-name="T85">4</text:span><text:span text:style-name="T86">年</text:span><text:span text:style-name="T87">5</text:span><text:span text:style-name="T88">月</text:span><text:span text:style-name="T89">9</text:span><text:span text:style-name="T90">日（星期</text:span><text:span text:style-name="T91">五</text:span><text:span text:style-name="T92">）中午前傳真</text:span><text:span text:style-name="T93">:</text:span><text:span text:style-name="T94">8572660</text:span><text:span text:style-name="T95"><text:s/></text:span><text:span text:style-name="T96"><text:s/></text:span></text:p>
      <text:p text:style-name="P97">承辦人:謝瑋鎧</text:p>
      <text:p text:style-name="P98">電話：8462860轉581</text:p>
      <text:list text:style-name="LFO1" text:continue-numbering="true">
        <text:list-item>
          <text:p text:style-name="P99"><text:span text:style-name="T100">將於處務公告公告審核結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年紙筆測驗初階課程（一）報名表</dc:title>
    <dc:subject/>
    <meta:initial-creator>none</meta:initial-creator>
    <dc:creator>謝瑋鎧</dc:creator>
    <meta:creation-date>2025-04-23T04:00:00Z</meta:creation-date>
    <dc:date>2025-04-23T04:00:00Z</dc:date>
    <meta:print-date>2010-03-11T07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