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○○縣/市114學年度公立及非營利幼兒園試辦臨時照顧服務經費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1">
            <text:p>園名</text:p>
          </table:table-cell>
          <table:table-cell office:value-type="string" table:number-columns-spanned="3" table:number-rows-spanned="2" table:style-name="ce22">
            <text:p>補助項目</text:p>
          </table:table-cell>
          <table:covered-table-cell table:number-columns-repeated="2"/>
          <table:table-cell office:value-type="string" table:number-columns-spanned="4" table:number-rows-spanned="1" table:style-name="ce23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24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3" table:style-name="ce21">
            <text:p>○○幼兒園(公立)</text:p>
          </table:table-cell>
          <table:table-cell office:value-type="string" table:number-columns-spanned="1" table:number-rows-spanned="10" table:style-name="ce25">
            <text:p>人事費</text:p>
          </table:table-cell>
          <table:table-cell office:value-type="string" table:number-columns-spanned="1" table:number-rows-spanned="7" table:style-name="ce25">
            <text:p>增置</text:p>
            <text:p>教保員</text:p>
          </table:table-cell>
          <table:table-cell office:value-type="string" table:style-name="ce5">
            <text:p>薪資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教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加班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離職儲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準備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年終獎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6">
            <text:p>特教學生</text:p>
            <text:p>助理人員</text:p>
          </table:table-cell>
          <table:table-cell office:value-type="string" table:style-name="ce5">
            <text:p>薪資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72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購置教材、教具及圖書經費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8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4" table:style-name="ce15"/>
          <table:table-cell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13" table:style-name="ce21">
            <text:p>○○非營利幼兒園</text:p>
          </table:table-cell>
          <table:table-cell office:value-type="string" table:number-columns-spanned="1" table:number-rows-spanned="10" table:style-name="ce25">
            <text:p>人事費</text:p>
          </table:table-cell>
          <table:table-cell office:value-type="string" table:number-columns-spanned="1" table:number-rows-spanned="7" table:style-name="ce25">
            <text:p>增置</text:p>
            <text:p>教保員</text:p>
          </table:table-cell>
          <table:table-cell office:value-type="string" table:style-name="ce5">
            <text:p>薪資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教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加班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費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離職儲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準備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年終獎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6">
            <text:p>特教學生</text:p>
            <text:p>助理人員</text:p>
          </table:table-cell>
          <table:table-cell office:value-type="string" table:style-name="ce5">
            <text:p>薪資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健保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勞工退休金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72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購置教材、教具及圖書經費</text:p>
          </table:table-cell>
          <table:covered-table-cell table:number-columns-repeated="2"/>
          <table:table-cell table:style-name="ce13"/>
          <table:table-cell table:number-columns-repeated="3" table:style-name="ce9"/>
          <table:table-cell table:style-name="ce10"/>
          <table:table-cell office:value-type="string" table:style-name="ce14">
            <text:p>至多8萬元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4"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9">
            <text:p>總計</text:p>
          </table:table-cell>
          <table:covered-table-cell table:number-columns-repeated="3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30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31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office:value-type="string" table:number-columns-spanned="2" table:number-rows-spanned="1" table:style-name="ce33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8" table:number-rows-spanned="2" table:style-name="ce35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36">
            <text:p>補助方式：<text:s/></text:p>
            <text:p>■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7"/>
          <table:table-cell office:value-type="string" table:number-columns-spanned="2" table:number-rows-spanned="1" table:style-name="ce37">
            <text:p>餘款繳回方式：</text:p>
            <text:p>■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※請依實際需求，自行增列幼兒園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wang</meta:initial-creator>
    <dc:creator>教育處-022</dc:creator>
    <meta:creation-date>2013-08-06T00:46:02Z</meta:creation-date>
    <dc:date>2025-04-22T07:28:00Z</dc:date>
    <meta:print-date>2024-04-24T06:53:20Z</meta:print-date>
  </office:meta>
</office:document-meta>
</file>