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本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0" style:family="table-column">
      <style:table-column-properties style:column-width="1.668in"/>
    </style:style>
    <style:style style:name="TableColumn21" style:family="table-column">
      <style:table-column-properties style:column-width="1.668in"/>
    </style:style>
    <style:style style:name="TableColumn22" style:family="table-column">
      <style:table-column-properties style:column-width="1.668in"/>
    </style:style>
    <style:style style:name="TableColumn23" style:family="table-column">
      <style:table-column-properties style:column-width="1.668in"/>
    </style:style>
    <style:style style:name="Table19" style:family="table">
      <style:table-properties style:width="6.6722in" fo:margin-left="0in" table:align="left"/>
    </style:style>
    <style:style style:name="TableRow24" style:family="table-row">
      <style:table-row-properties style:min-row-height="0.722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style:line-height-at-least="0.1666in"/>
      <style:text-properties style:font-name-asian="標楷體" style:font-weight-complex="bold" fo:font-size="20pt" style:font-size-asian="20pt" style:font-size-complex="20pt"/>
    </style:style>
    <style:style style:name="TableRow33" style:family="table-row">
      <style:table-row-properties style:min-row-height="0.722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style:line-height-at-least="0.1666in"/>
      <style:text-properties style:font-name-asian="標楷體" style:font-weight-complex="bold" fo:font-size="20pt" style:font-size-asian="20pt" style:font-size-complex="20pt"/>
    </style:style>
    <style:style style:name="TableRow42" style:family="table-row">
      <style:table-row-properties style:min-row-height="0.722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47" style:family="table-row">
      <style:table-row-properties style:min-row-height="0.8138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50" style:family="table-row">
      <style:table-row-properties style:min-row-height="0.763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59" style:family="table-row">
      <style:table-row-properties style:min-row-height="0.763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72" style:family="table-row">
      <style:table-row-properties style:min-row-height="0.763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85" style:family="table-row">
      <style:table-row-properties style:min-row-height="0.763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98" style:family="table-row">
      <style:table-row-properties style:min-row-height="0.763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11" style:family="table-row">
      <style:table-row-properties style:min-row-height="0.7638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0pt" style:font-size-asian="20pt" style:font-size-complex="2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4" style:parent-style-name="本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125" style:parent-style-name="本文" style:family="paragraph">
      <style:paragraph-properties fo:break-before="pag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3" style:parent-style-name="本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42" style:family="table-column">
      <style:table-column-properties style:column-width="1.668in"/>
    </style:style>
    <style:style style:name="TableColumn143" style:family="table-column">
      <style:table-column-properties style:column-width="1.668in"/>
    </style:style>
    <style:style style:name="TableColumn144" style:family="table-column">
      <style:table-column-properties style:column-width="1.668in"/>
    </style:style>
    <style:style style:name="TableColumn145" style:family="table-column">
      <style:table-column-properties style:column-width="1.668in"/>
    </style:style>
    <style:style style:name="Table141" style:family="table">
      <style:table-properties style:width="6.6722in" fo:margin-left="0in" table:align="left"/>
    </style:style>
    <style:style style:name="TableRow146" style:family="table-row">
      <style:table-row-properties style:min-row-height="0.6805in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55" style:family="table-row">
      <style:table-row-properties style:min-row-height="0.6805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64" style:family="table-row">
      <style:table-row-properties style:min-row-height="0.6805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69" style:family="table-row">
      <style:table-row-properties style:min-row-height="0.6805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72" style:family="table-row">
      <style:table-row-properties style:min-row-height="0.6805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line-height-at-least="0.1666in"/>
    </style:style>
    <style:style style:name="T1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2" style:parent-style-name="預設段落字型" style:family="text">
      <style:text-properties style:font-name-asian="標楷體" fo:font-size="20pt" style:font-size-asian="20pt" style:font-size-complex="2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.1666in"/>
    </style:style>
    <style:style style:name="T2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5" style:parent-style-name="預設段落字型" style:family="text">
      <style:text-properties style:font-name-asian="標楷體" fo:font-size="20pt" style:font-size-asian="20pt" style:font-size-complex="2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-asian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-asian="標楷體" fo:font-size="20pt" style:font-size-asian="20pt" style:font-size-complex="2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-asian="標楷體" fo:font-size="20pt" style:font-size-asian="20pt" style:font-size-complex="2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-asian="標楷體" fo:font-size="20pt" style:font-size-asian="20pt" style:font-size-complex="2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5" style:parent-style-name="預設段落字型" style:family="text">
      <style:text-properties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-asian="標楷體" fo:font-size="20pt" style:font-size-asian="20pt" style:font-size-complex="2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style:line-height-at-least="0.1666in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20pt" style:font-size-asian="20pt" style:font-size-complex="2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-asian="標楷體" fo:font-size="20pt" style:font-size-asian="20pt" style:font-size-complex="2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style:line-height-at-least="0.1666in"/>
    </style:style>
    <style:style style:name="T3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-asian="標楷體" fo:font-size="20pt" style:font-size-asian="20pt" style:font-size-complex="20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1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12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13" style:parent-style-name="本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21" style:parent-style-name="本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30" style:family="table-column">
      <style:table-column-properties style:column-width="1.668in"/>
    </style:style>
    <style:style style:name="TableColumn331" style:family="table-column">
      <style:table-column-properties style:column-width="1.668in"/>
    </style:style>
    <style:style style:name="TableColumn332" style:family="table-column">
      <style:table-column-properties style:column-width="1.668in"/>
    </style:style>
    <style:style style:name="TableColumn333" style:family="table-column">
      <style:table-column-properties style:column-width="1.668in"/>
    </style:style>
    <style:style style:name="Table329" style:family="table">
      <style:table-properties style:width="6.6722in" fo:margin-left="0in" table:align="left"/>
    </style:style>
    <style:style style:name="TableRow334" style:family="table-row">
      <style:table-row-properties style:min-row-height="0.6805in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43" style:family="table-row">
      <style:table-row-properties style:min-row-height="0.6805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52" style:family="table-row">
      <style:table-row-properties style:min-row-height="0.6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57" style:family="table-row">
      <style:table-row-properties style:min-row-height="0.6805in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60" style:family="table-row">
      <style:table-row-properties style:min-row-height="0.6805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69" style:family="table-row">
      <style:table-row-properties style:min-row-height="0.4722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 style:line-height-at-least="0.1666in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-asian="標楷體" fo:font-size="20pt" style:font-size-asian="20pt" style:font-size-complex="2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82" style:family="table-row">
      <style:table-row-properties style:min-row-height="0.4722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 style:line-height-at-least="0.1666in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-asian="標楷體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-asian="標楷體" fo:font-size="20pt" style:font-size-asian="20pt" style:font-size-complex="2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style:line-height-at-least="0.1666in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-asian="標楷體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-asian="標楷體" fo:font-size="20pt" style:font-size-asian="20pt" style:font-size-complex="2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408" style:family="table-row">
      <style:table-row-properties style:min-row-height="0.4722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4" style:parent-style-name="預設段落字型" style:family="text">
      <style:text-properties style:font-name-asian="標楷體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6" style:parent-style-name="預設段落字型" style:family="text">
      <style:text-properties style:font-name-asian="標楷體" fo:font-size="20pt" style:font-size-asian="20pt" style:font-size-complex="2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 style:line-height-at-least="0.1666in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-asian="標楷體" fo:font-size="20pt" style:font-size-asian="20pt" style:font-size-complex="2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 style:line-height-at-least="0.1666in"/>
    </style:style>
    <style:style style:name="T4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-asian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-asian="標楷體" fo:font-size="20pt" style:font-size-asian="20pt" style:font-size-complex="2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style:line-height-at-least="0.1666in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-asian="標楷體" fo:font-size="20pt" style:font-size-asian="20pt" style:font-size-complex="2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460" style:family="table-row">
      <style:table-row-properties style:min-row-height="0.4722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-asian="標楷體" fo:font-size="20pt" style:font-size-asian="20pt" style:font-size-complex="2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473" style:family="table-row">
      <style:table-row-properties style:min-row-height="0.4722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-asian="標楷體" fo:font-size="20pt" style:font-size-asian="20pt" style:font-size-complex="2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486" style:family="table-row">
      <style:table-row-properties style:min-row-height="0.4722in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 style:line-height-at-least="0.1666in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-asian="標楷體" fo:font-size="20pt" style:font-size-asian="20pt" style:font-size-complex="20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99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00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01" style:parent-style-name="本文" style:family="paragraph">
      <style:paragraph-properties style:snap-to-layout-grid="false" style:line-height-at-least="0.1666in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03" style:parent-style-name="內文" style:family="paragraph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0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511" style:family="table-column">
      <style:table-column-properties style:column-width="1.6826in"/>
    </style:style>
    <style:style style:name="TableColumn512" style:family="table-column">
      <style:table-column-properties style:column-width="0.5611in"/>
    </style:style>
    <style:style style:name="TableColumn513" style:family="table-column">
      <style:table-column-properties style:column-width="1.1215in"/>
    </style:style>
    <style:style style:name="TableColumn514" style:family="table-column">
      <style:table-column-properties style:column-width="1.1222in"/>
    </style:style>
    <style:style style:name="TableColumn515" style:family="table-column">
      <style:table-column-properties style:column-width="0.5611in"/>
    </style:style>
    <style:style style:name="TableColumn516" style:family="table-column">
      <style:table-column-properties style:column-width="1.6833in"/>
    </style:style>
    <style:style style:name="Table510" style:family="table">
      <style:table-properties style:width="6.7319in" fo:margin-left="0in" table:align="left"/>
    </style:style>
    <style:style style:name="TableRow517" style:family="table-row">
      <style:table-row-properties style:min-row-height="0.7222in"/>
    </style:style>
    <style:style style:name="TableCell5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Row526" style:family="table-row">
      <style:table-row-properties style:min-row-height="0.7222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Row535" style:family="table-row">
      <style:table-row-properties style:min-row-height="0.7222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Row540" style:family="table-row">
      <style:table-row-properties style:min-row-height="0.7222in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551" style:family="table-row">
      <style:table-row-properties style:min-row-height="0.7222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558" style:family="table-row">
      <style:table-row-properties style:min-row-height="0.7222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Row565" style:family="table-row">
      <style:table-row-properties style:min-row-height="0.7222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Row572" style:family="table-row">
      <style:table-row-properties style:min-row-height="0.7222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Row579" style:family="table-row">
      <style:table-row-properties style:min-row-height="0.7222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Row586" style:family="table-row">
      <style:table-row-properties style:min-row-height="0.7222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Row593" style:family="table-row">
      <style:table-row-properties style:min-row-height="0.7222in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600" style:parent-style-name="本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601" style:parent-style-name="內文" style:family="paragraph">
      <style:text-properties style:font-name="標楷體" style:font-name-asian="標楷體"/>
    </style:style>
    <style:style style:name="TableColumn603" style:family="table-column">
      <style:table-column-properties style:column-width="1.4645in"/>
    </style:style>
    <style:style style:name="TableColumn604" style:family="table-column">
      <style:table-column-properties style:column-width="5.1576in"/>
    </style:style>
    <style:style style:name="Table602" style:family="table">
      <style:table-properties style:width="6.6222in" fo:margin-left="0in" table:align="center"/>
    </style:style>
    <style:style style:name="TableRow605" style:family="table-row">
      <style:table-row-properties style:min-row-height="0.4923in" fo:keep-together="always"/>
    </style:style>
    <style:style style:name="TableCell60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13" style:family="table-row">
      <style:table-row-properties style:min-row-height="0.4861in" fo:keep-together="always"/>
    </style:style>
    <style:style style:name="TableCell6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18" style:family="table-row">
      <style:table-row-properties style:min-row-height="0.4798in" fo:keep-together="always"/>
    </style:style>
    <style:style style:name="TableCell6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23" style:family="table-row">
      <style:table-row-properties style:min-row-height="0.3395in" fo:keep-together="always"/>
    </style:style>
    <style:style style:name="TableCell6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28" style:family="table-row">
      <style:table-row-properties style:min-row-height="3.6993in" fo:keep-together="always"/>
    </style:style>
    <style:style style:name="TableCell6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33" style:family="table-row">
      <style:table-row-properties style:min-row-height="0.6166in" fo:keep-together="always"/>
    </style:style>
    <style:style style:name="TableCell6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38" style:family="table-row">
      <style:table-row-properties style:min-row-height="0.6187in" fo:keep-together="always"/>
    </style:style>
    <style:style style:name="TableCell6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43" style:family="table-row">
      <style:table-row-properties style:min-row-height="1.2458in" fo:keep-together="always"/>
    </style:style>
    <style:style style:name="TableCell6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49" style:family="table-row">
      <style:table-row-properties style:min-row-height="1.1881in" fo:keep-together="always"/>
    </style:style>
    <style:style style:name="TableCell6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5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6" text:anchor-type="paragraph" svg:x="0.10417in" svg:y="-0.36181in" svg:width="1.125in" svg:height="0.375in" style:rel-width="scale" style:rel-height="scale"><draw:text-box><text:p text:style-name="P3">【附表1】</text:p></draw:text-box><svg:title/><svg:desc/></draw:frame></text:span><text:span text:style-name="T4">114</text:span><text:span text:style-name="T5">年花蓮縣「縣長盃」</text:span><text:span text:style-name="T6">公務人員籃球</text:span><text:span text:style-name="T7">及</text:span><text:span text:style-name="T8">趣味競賽</text:span></text:p>
      <text:p text:style-name="P9"><text:span text:style-name="T10">OOXX</text:span><text:span text:style-name="T11">九宮格</text:span><text:span text:style-name="T12">報名表</text:span><text:span text:style-name="T13">(</text:span><text:span text:style-name="T14">5</text:span><text:span text:style-name="T15">人一組，女性至少</text:span><text:span text:style-name="T16">1</text:span><text:span text:style-name="T17">人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機關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行動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隊伍名稱：<text:s text:c="27"/>(自行命名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text:span text:style-name="T66">□</text:span><text:span text:style-name="T67">女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□</text:span><text:span text:style-name="T78">男</text:span><text:span text:style-name="T79">□</text:span><text:span text:style-name="T80">女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□</text:span><text:span text:style-name="T91">男</text:span><text:span text:style-name="T92">□</text:span><text:span text:style-name="T93">女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男</text:span><text:span text:style-name="T105">□</text:span><text:span text:style-name="T106">女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男</text:span><text:span text:style-name="T118">□</text:span><text:span text:style-name="T119">女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soft-page-break/>
      <text:p text:style-name="P125"><text:span text:style-name="T126"><draw:frame draw:z-index="251657728" draw:id="id1" draw:style-name="a1" draw:name="Text Box 8" text:anchor-type="paragraph" svg:x="0.14583in" svg:y="-0.375in" svg:width="1.125in" svg:height="0.375in" style:rel-width="scale" style:rel-height="scale"><draw:text-box><text:p text:style-name="P127">【附表2】</text:p></draw:text-box><svg:title/><svg:desc/></draw:frame></text:span><text:bookmark-start text:name="_Hlk195973488"/><text:span text:style-name="T128">114</text:span><text:span text:style-name="T129">年花蓮縣「縣長盃」公務人員</text:span><text:span text:style-name="T130">籃球</text:span><text:span text:style-name="T131">及</text:span><text:span text:style-name="T132">趣味競賽</text:span></text:p>
      <text:p text:style-name="P133"><text:span text:style-name="T134">土地公土地婆報名表（</text:span><text:span text:style-name="T135">10</text:span><text:span text:style-name="T136">人一組，</text:span><text:span text:style-name="T137">男女各</text:span><text:span text:style-name="T138">5</text:span><text:span text:style-name="T139">人</text:span><text:span text:style-name="T140">）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機關名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聯絡人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連絡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行動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電子信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隊伍名稱：<text:s text:c="26"/>(自行命名)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名</text:p>
          </table:table-cell>
          <table:table-cell table:style-name="TableCell175">
            <text:p text:style-name="P176">性別</text:p>
          </table:table-cell>
          <table:table-cell table:style-name="TableCell177">
            <text:p text:style-name="P178">職稱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男</text:span><text:span text:style-name="T188">□</text:span><text:span text:style-name="T189">女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男</text:span><text:span text:style-name="T201">□</text:span><text:span text:style-name="T202">女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pan text:style-name="T213">男</text:span><text:span text:style-name="T214">□</text:span><text:span text:style-name="T215">女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男</text:span><text:span text:style-name="T227">□</text:span><text:span text:style-name="T228">女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/text:span><text:span text:style-name="T239">男</text:span><text:span text:style-name="T240">□</text:span><text:span text:style-name="T241">女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男</text:span><text:span text:style-name="T253">□</text:span><text:span text:style-name="T254">女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男</text:span><text:span text:style-name="T266">□</text:span><text:span text:style-name="T267">女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□</text:span><text:span text:style-name="T278">男</text:span><text:span text:style-name="T279">□</text:span><text:span text:style-name="T280">女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男</text:span><text:span text:style-name="T292">□</text:span><text:span text:style-name="T293">女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/text:span><text:span text:style-name="T304">男</text:span><text:span text:style-name="T305">□</text:span><text:span text:style-name="T306">女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bookmark-end text:name="_Hlk195973488"/></text:p>
      <text:p text:style-name="P312"/>
      <text:soft-page-break/>
      <text:p text:style-name="P313"><text:span text:style-name="T314"><draw:frame draw:z-index="251659776" draw:id="id2" draw:style-name="a2" draw:name="Text Box 10" text:anchor-type="paragraph" svg:x="0.13194in" svg:y="-0.32708in" svg:width="1.125in" svg:height="0.375in" style:rel-width="scale" style:rel-height="scale"><draw:text-box><text:p text:style-name="P315">【附表3】</text:p></draw:text-box><svg:title/><svg:desc/></draw:frame></text:span><text:span text:style-name="T316">114</text:span><text:span text:style-name="T317">年花蓮縣「縣長盃」公務人員</text:span><text:span text:style-name="T318">籃球</text:span><text:span text:style-name="T319">及</text:span><text:span text:style-name="T320">趣味競賽</text:span></text:p>
      <text:p text:style-name="P321"><text:span text:style-name="T322">螞蟻雄兵報名表（</text:span><text:span text:style-name="T323">10</text:span><text:span text:style-name="T324">人一組，</text:span><text:span text:style-name="T325">男女各</text:span><text:span text:style-name="T326">5</text:span><text:span text:style-name="T327">人</text:span><text:span text:style-name="T328">）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機關名稱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聯絡人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連絡電話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行動電話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電子信箱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隊伍名稱：<text:s text:c="26"/>(自行命名)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姓名</text:p>
          </table:table-cell>
          <table:table-cell table:style-name="TableCell363">
            <text:p text:style-name="P364">性別</text:p>
          </table:table-cell>
          <table:table-cell table:style-name="TableCell365">
            <text:p text:style-name="P366">職稱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男</text:span><text:span text:style-name="T376">□</text:span><text:span text:style-name="T377">女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/text:span><text:span text:style-name="T388">男</text:span><text:span text:style-name="T389">□</text:span><text:span text:style-name="T390">女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男</text:span><text:span text:style-name="T402">□</text:span><text:span text:style-name="T403">女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男</text:span><text:span text:style-name="T415">□</text:span><text:span text:style-name="T416">女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text:span text:style-name="T427">男</text:span><text:span text:style-name="T428">□</text:span><text:span text:style-name="T429">女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男</text:span><text:span text:style-name="T441">□</text:span><text:span text:style-name="T442">女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□</text:span><text:span text:style-name="T453">男</text:span><text:span text:style-name="T454">□</text:span><text:span text:style-name="T455">女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/text:span><text:span text:style-name="T466">男</text:span><text:span text:style-name="T467">□</text:span><text:span text:style-name="T468">女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□</text:span><text:span text:style-name="T479">男</text:span><text:span text:style-name="T480">□</text:span><text:span text:style-name="T481">女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text:span text:style-name="T492">男</text:span><text:span text:style-name="T493">□</text:span><text:span text:style-name="T494">女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/>
      <text:soft-page-break/>
      <text:p text:style-name="P501"><text:span text:style-name="T502"><draw:frame draw:z-index="251658752" draw:id="id3" draw:style-name="a3" draw:name="Text Box 9" text:anchor-type="paragraph" svg:x="0.0625in" svg:y="-0.34792in" svg:width="1.125in" svg:height="0.375in" style:rel-width="scale" style:rel-height="scale"><draw:text-box><text:p text:style-name="P503">【附表4】</text:p></draw:text-box><svg:title/><svg:desc/></draw:frame></text:span><text:span text:style-name="T504">114</text:span><text:span text:style-name="T505">年花蓮縣「縣長盃」公務人員</text:span><text:span text:style-name="T506">籃球</text:span><text:span text:style-name="T507">及</text:span><text:span text:style-name="T508">趣味競賽</text:span></text:p>
      <text:p text:style-name="P509">三對三鬥牛賽報名表（4人一隊）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機關名稱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聯絡人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連絡電話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行動電話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電子信箱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><text:span text:style-name="T543">隊伍名稱：</text:span><text:span text:style-name="T544"><text:s text:c="20"/></text:span><text:span text:style-name="T545">組別：</text:span><text:span text:style-name="T546">□</text:span><text:span text:style-name="T547">男</text:span><text:span text:style-name="T548"><text:s text:c="2"/></text:span><text:span text:style-name="T549">□</text:span><text:span text:style-name="T55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姓名</text:p>
          </table:table-cell>
          <table:covered-table-cell/>
          <table:table-cell table:style-name="TableCell554" table:number-columns-spanned="2">
            <text:p text:style-name="P555">職稱</text:p>
          </table:table-cell>
          <table:covered-table-cell/>
          <table:table-cell table:style-name="TableCell556" table:number-columns-spanned="2">
            <text:p text:style-name="P557">備註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</table:table>
      <text:p text:style-name="P600"/>
      <text:p text:style-name="內文"/>
      <text:p text:style-name="內文"/>
      <text:p text:style-name="內文"/>
      <text:p text:style-name="內文"/>
      <text:soft-page-break/>
      <text:p text:style-name="內文"><draw:frame draw:z-index="251656704" draw:id="id4" draw:style-name="a4" draw:name="Text Box 7" text:anchor-type="paragraph" svg:x="0in" svg:y="-0.25in" svg:width="1.125in" svg:height="0.375in" style:rel-width="scale" style:rel-height="scale"><draw:text-box><text:p text:style-name="P601">【附表5】</text:p></draw:text-box><svg:title/><svg:desc/></draw:frame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<text:span text:style-name="T608">114</text:span><text:span text:style-name="T609">年花蓮縣「縣長盃」</text:span><text:span text:style-name="T610">公務人員籃球</text:span><text:span text:style-name="T611">及</text:span><text:span text:style-name="T612">趣味競賽申訴書</text:span></text:p>
          </table:table-cell>
          <table:covered-table-cell/>
        </table:table-row>
        <table:table-row table:style-name="TableRow613">
          <table:table-cell table:style-name="TableCell614">
            <text:p text:style-name="P615">被申訴隊伍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被申訴者姓名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參加項目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申訴事由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證明文件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申訴單位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裁判長意見</text:p>
          </table:table-cell>
          <table:table-cell table:style-name="TableCell646">
            <text:p text:style-name="P647"/>
            <text:p text:style-name="P648"/>
          </table:table-cell>
        </table:table-row>
        <table:table-row table:style-name="TableRow649">
          <table:table-cell table:style-name="TableCell650">
            <text:p text:style-name="P651">大會裁示</text:p>
          </table:table-cell>
          <table:table-cell table:style-name="TableCell652">
            <text:p text:style-name="P6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花蓮縣『縣長盃』公務人員籃球趣味競賽</dc:title>
    <dc:subject/>
    <meta:initial-creator>user</meta:initial-creator>
    <dc:creator>藍汎偉</dc:creator>
    <meta:creation-date>2025-04-24T07:47:00Z</meta:creation-date>
    <dc:date>2025-04-25T06:15:00Z</dc:date>
    <meta:template xlink:href="Normal.dotm" xlink:type="simple"/>
    <meta:editing-cycles>3</meta:editing-cycles>
    <meta:editing-duration>PT60S</meta:editing-duration>
    <meta:document-statistic meta:page-count="5" meta:paragraph-count="1" meta:word-count="129" meta:character-count="865" meta:row-count="6" meta:non-whitespace-character-count="737"/>
  </office:meta>
</office:document-meta>
</file>