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4527in" text:min-label-width="0.5in" text:list-level-position-and-space-mode="label-alignment">
          <style:list-level-label-alignment text:label-followed-by="listtab" fo:margin-left="0.9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." style:num-format="I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7645in" fo:text-indent="-0.764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LFO2" style:family="paragraph">
      <style:paragraph-properties fo:text-align="justify" fo:margin-left="0.9527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" style:parent-style-name="清單段落" style:list-style-name="LFO2" style:family="paragraph">
      <style:paragraph-properties fo:margin-left="0.9527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" style:parent-style-name="清單段落" style:list-style-name="LFO2" style:family="paragraph">
      <style:paragraph-properties fo:margin-left="0.9527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1" style:parent-style-name="清單段落" style:list-style-name="LFO2" style:family="paragraph">
      <style:paragraph-properties fo:margin-left="0.952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火山災害防救</text:span><text:span text:style-name="T4">業務計畫修</text:span><text:span text:style-name="T5">訂</text:span><text:span text:style-name="T6">重點說明</text:span></text:p>
      <text:p text:style-name="P7">　　火山災害防救業務計畫於109年8月4日經中央災害防救會報第42次會議核定實施迄今，歷經111年12月29日中央災害防救會報第47次會議核定修正，復依據災害防救法施行細則第7條規定略以，中央災害防救業務主管機關每2年應檢討災害防救業務計畫，本部爰配合修訂火山災害防救業務計畫，修正重點如下：</text:p>
      <text:list text:style-name="LFO2" text:continue-numbering="true">
        <text:list-item>
          <text:p text:style-name="P8">配合「災害防救法」、「災害防救基本計畫(113-117年)」及相關平行之業務計畫修訂內容，以及政府組織改造與相關政策調整，據以修正相關內容，並調整文字、體例之一致性。</text:p>
        </text:list-item>
        <text:list-item>
          <text:p text:style-name="P9">增修數位轉型相關內容。</text:p>
        </text:list-item>
        <text:list-item>
          <text:p text:style-name="P10">增加強韌災害重建相關內容。</text:p>
        </text:list-item>
        <text:list-item>
          <text:p text:style-name="P11"><text:span text:style-name="T12">因應數位發展部成立，爰將數位發展部納入火山災害防救體系</text:span><text:span text:style-name="T1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（一）" style:family="paragraph" style:parent-style-name="內文" style:list-style-name="LFO1">
      <style:paragraph-properties fo:text-align="justify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一0" style:display-name="一" style:family="paragraph" style:parent-style-name="內文" style:list-style-name="LFO1">
      <style:paragraph-properties fo:text-align="justify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內文1." style:display-name="內文1." style:family="paragraph" style:parent-style-name="內文">
      <style:paragraph-properties fo:text-align="justify" fo:line-height="0.3333in" fo:margin-left="1.1534in" fo:text-indent="-0.1923in">
        <style:tab-stops>
          <style:tab-stop style:type="left" style:position="4.425in"/>
          <style:tab-stop style:type="left" style:position="4.6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pt----對齊邊線-cjk" style:display-name="14pt----對齊邊線-cjk" style:family="paragraph" style:parent-style-name="內文">
      <style:paragraph-properties fo:widows="2" fo:orphans="2" fo:text-align="justify" fo:margin-top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-asian="標楷體" fo:color="#00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-asian="標楷體" fo:color="#000000" fo:font-size="11pt" style:font-size-asian="11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Calibri" fo:color="#000000" style:letter-kerning="true" style:font-size-complex="12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ppetitle" style:display-name="ppetit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 fo:language="en" fo:country="US"/>
    </style:style>
    <style:style style:name="WW_CharLFO8LVL1" style:family="text">
      <style:text-properties style:font-name="新細明體" style:font-name-asian="新細明體" style:font-name-complex="Times New Roman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8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4527in" text:min-label-width="0.5in" text:list-level-position-and-space-mode="label-alignment">
          <style:list-level-label-alignment text:label-followed-by="listtab" fo:margin-left="0.9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." style:num-format="I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災害防救業務計畫      (修正草案)</dc:title>
    <dc:description/>
    <dc:subject>OO部</dc:subject>
    <meta:initial-creator>周孟蓉</meta:initial-creator>
    <dc:creator>李政昕</dc:creator>
    <meta:creation-date>2024-11-07T06:36:00Z</meta:creation-date>
    <dc:date>2024-11-07T06:36:00Z</dc:date>
    <meta:print-date>2024-03-25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