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導師費結報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____________________________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5">
            <text:p>計畫名稱：113學年度課稅配套-補助縣立國中小第2期經費<text:span text:style-name="T4">【113/8-12月導師費】</text:span>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會計子目代碼:無<text:span text:style-name="T1">(由學校用人費用支出)</text:span></text:p>
          </table:table-cell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5">
            <text:p>教育處核定函日期文號：114年1月20日府教學字第1140015070號函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期程：113年8月1日至113年12月31日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完成日期：113年12月31日<text:s text:c="15"/><text:span text:style-name="T4">(請於114.2.25前送交經費結報表)</text:span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8">
            <text:p>經費項目</text:p>
          </table:table-cell>
          <table:table-cell office:value-type="string" table:number-columns-spanned="1" table:number-rows-spanned="2" table:style-name="ce29">
            <text:p>核定<text:span text:style-name="T4">（撥）</text:span>數</text:p>
          </table:table-cell>
          <table:table-cell office:value-type="string" table:number-columns-spanned="1" table:number-rows-spanned="2" table:style-name="ce29">
            <text:p>實支數</text:p>
          </table:table-cell>
          <table:table-cell office:value-type="string" table:number-columns-spanned="1" table:number-rows-spanned="2" table:style-name="ce29">
            <text:p>計畫結餘款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113/8-12導師費核撥數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<text:s/>支113年8月導師費</text:p>
          </table:table-cell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<text:s/>支113年9月導師費</text:p>
          </table:table-cell>
          <table:table-cell table:style-name="ce11"/>
          <table:table-cell table:style-name="ce10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string" table:style-name="ce14">
            <text:p><text:s/>支113年10月導師費</text:p>
          </table:table-cell>
          <table:table-cell table:style-name="ce11"/>
          <table:table-cell table:style-name="ce10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string" table:style-name="ce14">
            <text:p><text:s/>支113年11月導師費</text:p>
          </table:table-cell>
          <table:table-cell table:style-name="ce11"/>
          <table:table-cell table:style-name="ce10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string" table:style-name="ce14">
            <text:p><text:s/>支113年12月導師費</text:p>
          </table:table-cell>
          <table:table-cell table:style-name="ce11"/>
          <table:table-cell table:style-name="ce10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16"/>
          <table:table-cell table:style-name="ce17"/>
          <table:table-cell table:style-name="ce12"/>
          <table:table-cell table:style-name="ce15"/>
          <table:table-cell table:number-columns-repeated="16379" table:style-name="ce1"/>
        </table:table-row>
        <table:table-row table:style-name="ro5">
          <table:table-cell office:value-type="string" table:style-name="ce13">
            <text:p>合計</text:p>
          </table:table-cell>
          <table:table-cell office:value-type="float" office:value="0" table:formula="of:=SUM([.B10:.B16])" table:style-name="ce18">
            <text:p><text:s/>-00<text:s/></text:p>
          </table:table-cell>
          <table:table-cell office:value-type="float" office:value="0" table:formula="of:=SUM([.C11:.C16])" table:style-name="ce18">
            <text:p><text:s/>-00<text:s/></text:p>
          </table:table-cell>
          <table:table-cell office:value-type="float" office:value="0" table:formula="of:=[.B17]-[.C17]" table:style-name="ce12">
            <text:p><text:s/>-<text:s/>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style-name="ce19">
            <text:p>結餘款金額</text:p>
          </table:table-cell>
          <table:table-cell office:value-type="float" office:value="0" table:formula="of:=SUM([.D17])" table:style-name="ce20">
            <text:p><text:s/>-<text:s/></text:p>
          </table:table-cell>
          <table:table-cell office:value-type="string" table:number-columns-spanned="3" table:number-rows-spanned="1" table:style-name="ce30">
            <text:p>(導師費納入學校預算，免開立繳款書繳回)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style-name="ce19">
            <text:p>契約罰鍰</text:p>
          </table:table-cell>
          <table:table-cell office:value-type="string" table:style-name="ce21">
            <text:p><text:s text:c="6"/>無</text:p>
          </table:table-cell>
          <table:table-cell table:style-name="ce22"/>
          <table:table-cell table:number-columns-repeated="2" table:style-name="ce23"/>
          <table:table-cell table:number-columns-repeated="16379" table:style-name="ce24"/>
        </table:table-row>
        <table:table-row table:style-name="ro8">
          <table:table-cell office:value-type="string" table:style-name="ce19">
            <text:p>工程督導費</text:p>
          </table:table-cell>
          <table:table-cell office:value-type="string" table:style-name="ce21">
            <text:p><text:s text:c="6"/>無</text:p>
          </table:table-cell>
          <table:table-cell table:number-columns-repeated="16382" table:style-name="ce24"/>
        </table:table-row>
        <table:table-row table:style-name="ro9">
          <table:table-cell table:style-name="ce19"/>
          <table:table-cell table:style-name="ce25"/>
          <table:table-cell table:number-columns-repeated="16382" table:style-name="ce24"/>
        </table:table-row>
        <table:table-row table:style-name="ro10">
          <table:table-cell office:value-type="string" table:style-name="ce26">
            <text:p>承辦單位：</text:p>
          </table:table-cell>
          <table:table-cell office:value-type="string" table:number-columns-spanned="2" table:number-rows-spanned="1" table:style-name="ce31">
            <text:p><text:s text:c="3"/>會計單位：</text:p>
          </table:table-cell>
          <table:covered-table-cell/>
          <table:table-cell office:value-type="string" table:number-columns-spanned="2" table:number-rows-spanned="1" table:style-name="ce31">
            <text:p><text:s text:c="4"/>校長：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25">
            <text:p>填表說明：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1.本表請附本府核定函影本<text:span text:style-name="T6">(送教育處之結報表免附本府核定函)</text:span>，以利逐案控管經費。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2.本表「核定<text:span text:style-name="T4">(撥)</text:span>數」及「實支數」請填寫該項目之總額。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3.本表一式4份，請於活動/計畫辦理結束後二十日內查填，函送2份到本府教育處辦理核銷，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<text:s text:c="2"/>正本2份留學校備查（1份由學校承辦人存查、1份交學校會計單位存查）。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4.「結餘款繳回數」指教育處核撥款項尚有結餘，請依規定繳回，不得挪為他用。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5.本表請由各校業務承辦單位填報後，再由會計人員會核。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2">
          <table:table-cell office:value-type="string" table:style-name="ce25">
            <text:p>注意事項：本表經查倘有填報不實或未填報者，追究相關人員責任。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13">
          <table:table-cell table:number-columns-repeated="16384" table:style-name="ce2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導師費結報表.$A$1:導師費結報表.$E$31" table:base-cell-address="導師費結報表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教育處-015</dc:creator>
    <meta:creation-date>2004-08-06T00:47:16Z</meta:creation-date>
    <dc:date>2025-01-20T01:43:32Z</dc:date>
    <meta:print-date>2025-01-20T01:43:24Z</meta:print-date>
  </office:meta>
</office:document-meta>
</file>