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_21315__20998__20301_" style:data-style-name="N49">
      <style:table-cell-properties fo:border="thin solid #000000" fo:background-color="#FF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立學校結報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5" table:number-rows-spanned="1" table:style-name="ce22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學校名稱：<text:span text:style-name="T3">_</text:span>_花蓮縣立花崗國民中學__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計畫名稱：113學年度課稅配套-減授課節數第1、3期經費<text:span text:style-name="T4">【113/8-114/1鐘點費】</text:span>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會計子目代碼:CC306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2">
            <text:p>教育處<text:span text:style-name="T5">(第1期經費)</text:span>核定函日期文號：113年9月25日府教學字第1130191479號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2">
            <text:p>教育處<text:span text:style-name="T5">(第3期經費)</text:span>核定函日期文號：114年 月 <text:s/>日府教學字第114 <text:s text:c="6"/>號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2">
            <text:p>計畫期程：113年8月30日至114年1月20日</text:p>
          </table:table-cell>
          <table:table-cell table:number-columns-repeated="1024" table:style-name="ce2"/>
          <table:table-cell table:number-columns-repeated="15359"/>
        </table:table-row>
        <table:table-row table:style-name="ro4">
          <table:table-cell office:value-type="string" table:style-name="ce3">
            <text:p>計畫完成日期：114年4月25日<text:s text:c="11"/></text:p>
          </table:table-cell>
          <table:table-cell table:style-name="ce3"/>
          <table:table-cell office:value-type="string" table:number-columns-spanned="3" table:number-rows-spanned="1" table:style-name="ce24">
            <text:p><text:s/>(請於114.4.25前送交經費結報表)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number-columns-repeated="2" table:style-name="ce3"/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5">
            <text:p>經費項目</text:p>
          </table:table-cell>
          <table:table-cell office:value-type="string" table:number-columns-spanned="1" table:number-rows-spanned="2" table:style-name="ce26">
            <text:p>核定（撥）數</text:p>
          </table:table-cell>
          <table:table-cell office:value-type="string" table:number-columns-spanned="1" table:number-rows-spanned="2" table:style-name="ce26">
            <text:p>實支數</text:p>
          </table:table-cell>
          <table:table-cell office:value-type="string" table:number-columns-spanned="1" table:number-rows-spanned="2" table:style-name="ce26">
            <text:p>計畫結餘款</text:p>
          </table:table-cell>
          <table:table-cell office:value-type="string" table:number-columns-spanned="1" table:number-rows-spanned="2" table:style-name="ce27">
            <text:p>備註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第1期經費核定數(10週)</text:p>
          </table:table-cell>
          <table:table-cell office:value-type="float" office:value="931000" table:style-name="ce7">
            <text:p><text:s/>931,000<text:s/>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6">
            <text:p>第3期經費核定數(10週)</text:p>
          </table:table-cell>
          <table:table-cell office:value-type="float" office:value="931000" table:style-name="ce7">
            <text:p><text:s/>931,000<text:s/>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3年8-9月鐘點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3年8-9月勞健保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3年10月鐘點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3年10月勞健保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3年11月鐘點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3年11月勞健保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3年12月鐘點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3年12月勞健保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4年1月鐘點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style-name="ce10">
            <text:p><text:s/>支114年1月勞健保費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style-name="ce9"/>
          <table:table-cell table:number-columns-repeated="16379"/>
        </table:table-row>
        <table:table-row table:style-name="ro9">
          <table:table-cell office:value-type="string" table:style-name="ce14">
            <text:p>合計</text:p>
          </table:table-cell>
          <table:table-cell office:value-type="float" office:value="1862000" table:formula="of:=SUM([.B12:.B24])" table:style-name="ce15">
            <text:p><text:s/>1,862,000<text:s/></text:p>
          </table:table-cell>
          <table:table-cell office:value-type="float" office:value="0" table:formula="of:=SUM([.C12:.C24])" table:style-name="ce15">
            <text:p><text:s/>-00<text:s/></text:p>
          </table:table-cell>
          <table:table-cell office:value-type="float" office:value="1862000" table:formula="of:=[.B25]-[.C25]" table:style-name="ce15">
            <text:p><text:s/>1,862,000<text:s/></text:p>
          </table:table-cell>
          <table:table-cell table:style-name="ce16"/>
          <table:table-cell table:number-columns-repeated="16379"/>
        </table:table-row>
        <table:table-row table:style-name="ro10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17">
            <text:p>結餘款繳回數</text:p>
          </table:table-cell>
          <table:table-cell office:value-type="float" office:value="1862000" table:formula="of:=SUM([.D25])" table:style-name="ce18">
            <text:p><text:s/>1,862,000<text:s/></text:p>
          </table:table-cell>
          <table:table-cell office:value-type="string" table:number-columns-spanned="3" table:number-rows-spanned="1" table:style-name="ce28">
            <text:p>(結餘款由下期核定經費扣減)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style-name="ce17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12">
          <table:table-cell office:value-type="string" table:style-name="ce21">
            <text:p>承辦單位：</text:p>
          </table:table-cell>
          <table:table-cell office:value-type="string" table:number-columns-spanned="2" table:number-rows-spanned="1" table:style-name="ce29">
            <text:p><text:s text:c="7"/>會計單位：</text:p>
          </table:table-cell>
          <table:covered-table-cell/>
          <table:table-cell office:value-type="string" table:number-columns-spanned="2" table:number-rows-spanned="1" table:style-name="ce29">
            <text:p><text:s text:c="5"/>校長：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2">
            <text:p>填表說明：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1.本表請附本府核定函影本<text:span text:style-name="T6">(2份送教育處免附核定函)</text:span>，以利逐案控管經費。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2.本表「核定(撥)數」及「實支數」請填寫該項目之總額。</text:p>
          </table:table-cell>
          <table:table-cell table:number-columns-repeated="1024" table:style-name="ce2"/>
          <table:table-cell table:number-columns-repeated="15359"/>
        </table:table-row>
        <table:table-row table:style-name="ro13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4.「結餘款繳回數」指教育處核撥款項尚有結餘，請依規定繳回，不得挪為他用。如有契約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 text:c="2"/>罰鍰及<text:span text:style-name="T7">工程督導費等</text:span>請一併繳回。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5.本表請由各校業務承辦單位填報後，再由會計人員會核。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16383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公立學校結報表.$A$1:公立學校結報表.$E$38" table:base-cell-address="公立學校結報表.$A$1"/>
        </table:named-expressions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教育處-015</dc:creator>
    <meta:creation-date>2004-08-06T00:47:16Z</meta:creation-date>
    <dc:date>2025-05-05T11:03:18Z</dc:date>
    <meta:print-date>2025-01-16T09:08:01Z</meta:print-date>
    <meta:template xlink:href="" xlink:type="simple"/>
    <meta:editing-cycles>0</meta:editing-cycles>
    <meta:editing-duration>PT0S</meta:editing-duration>
  </office:meta>
</office:document-meta>
</file>