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5.21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5.285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4" style:family="table-row">
      <style:table-row-properties style:row-height="0.801cm" fo:keep-together="always"/>
    </style:style>
    <style:style style:name="表格1.5" style:family="table-row">
      <style:table-row-properties style:row-height="0.649cm" fo:keep-together="always"/>
    </style:style>
    <style:style style:name="表格1.F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6" style:family="table-row">
      <style:table-row-properties style:min-row-height="1.568cm" fo:keep-together="always"/>
    </style:style>
    <style:style style:name="表格1.E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7" style:family="table-row">
      <style:table-row-properties style:min-row-height="8.901cm" fo:keep-together="always"/>
    </style:style>
    <style:style style:name="表格1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8" style:family="table-row">
      <style:table-row-properties style:min-row-height="8.585cm" fo:keep-together="always"/>
    </style:style>
    <style:style style:name="表格1.A8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F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row-height="1.319cm" fo:keep-together="always"/>
    </style:style>
    <style:style style:name="表格1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0" style:family="table-row">
      <style:table-row-properties style:min-row-height="9.8cm" fo:keep-together="always"/>
    </style:style>
    <style:style style:name="表格1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1.536cm" fo:keep-together="always"/>
    </style:style>
    <style:style style:name="表格1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F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0.801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0.49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4.001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001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9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12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15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/>
      <style:text-properties style:rfc-language-tag="x-none" style:font-name-asian="標楷體1"/>
    </style:style>
    <style:style style:name="P19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21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23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27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28" style:family="paragraph" style:parent-style-name="List_20_Paragraph" style:list-style-name="WWNum13">
      <style:paragraph-properties fo:orphans="0" fo:widows="0"/>
      <style:text-properties style:font-name="Times New Roman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0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32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34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35" style:family="paragraph" style:parent-style-name="Standard" style:list-style-name="WWNum12">
      <style:paragraph-properties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orphans="0" fo:widows="0"/>
      <style:text-properties style:font-name-asian="標楷體1" style:font-weight-complex="bold"/>
    </style:style>
    <style:style style:name="P37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/>
    </style:style>
    <style:style style:name="P38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rfc-language-tag="x-none" style:font-name-asian="標楷體1"/>
    </style:style>
    <style:style style:name="P40" style:family="paragraph" style:parent-style-name="Standard" style:list-style-name="WWNum12">
      <style:paragraph-properties fo:text-align="justify" style:justify-single-word="false" fo:orphans="0" fo:widows="0"/>
      <style:text-properties style:rfc-language-tag="x-none" style:font-name-asian="標楷體1"/>
    </style:style>
    <style:style style:name="P41" style:family="paragraph" style:parent-style-name="Standard" style:list-style-name="WWNum14">
      <style:paragraph-properties fo:orphans="0" fo:widows="0"/>
      <style:text-properties fo:font-weight="bold" style:font-name-asian="標楷體1" style:font-weight-asian="bold" style:font-weight-complex="bold"/>
    </style:style>
    <style:style style:name="P42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43" style:family="paragraph" style:parent-style-name="Standard" style:list-style-name="WWNum15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5" style:family="paragraph" style:parent-style-name="Standard" style:list-style-name="WWNum14">
      <style:paragraph-properties fo:orphans="0" fo:widows="0"/>
      <style:text-properties fo:font-weight="bold" style:font-name-asian="標楷體1" style:font-weight-asian="bold"/>
    </style:style>
    <style:style style:name="P46" style:family="paragraph" style:parent-style-name="Standard"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7" style:family="paragraph" style:parent-style-name="Standard" style:master-page-name="Converted1">
      <style:paragraph-properties style:page-number="4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8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0.564cm" fo:text-align="center" style:justify-single-word="false" fo:orphans="0" fo:widows="0"/>
      <style:text-properties fo:color="#ff0000" loext:opacity="100%" fo:font-size="14pt" style:letter-kerning="false" style:font-name-asian="標楷體1" style:font-size-asian="14pt" style:font-size-complex="14pt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51" style:family="paragraph" style:parent-style-name="Standard" style:list-style-name="WWNum15">
      <style:paragraph-properties fo:line-height="0.529cm" fo:text-align="justify" style:justify-single-word="false" fo:orphans="0" fo:widows="0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53" style:family="paragraph" style:parent-style-name="Standard">
      <style:paragraph-properties fo:orphans="0" fo:widows="0"/>
      <style:text-properties style:font-name-asian="Times New Roman1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style:rfc-language-tag="x-none"/>
    </style:style>
    <style:style style:name="T7" style:family="text">
      <style:text-properties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name-asian="標楷體1" style:font-weight-asian="bold" style:font-weight-complex="bold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font-size="16pt" style:font-size-asian="16pt" style:font-size-complex="16pt"/>
    </style:style>
    <style:style style:name="T12" style:family="text">
      <style:text-properties fo:color="#ff0000" loext:opacity="100%" style:text-underline-style="solid" style:text-underline-width="bold" style:text-underline-color="font-color"/>
    </style:style>
    <style:style style:name="T13" style:family="text">
      <style:text-properties fo:color="#ff0000" loext:opacity="100%" style:font-name-asian="標楷體1" style:font-size-complex="9pt"/>
    </style:style>
    <style:style style:name="T14" style:family="text">
      <style:text-properties fo:color="#000000" loext:opacity="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fo:font-size="14pt" style:font-name-asian="微軟正黑體" style:font-size-asian="14pt"/>
    </style:style>
    <style:style style:name="T23" style:family="text">
      <style:text-properties fo:font-size="18pt" fo:font-weight="bold" style:font-name-asian="標楷體1" style:font-size-asian="18pt" style:font-weight-asian="bold" style:font-weight-complex="bold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83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9">教育部社會教育貢獻獎 團體獎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團體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32">團體標章或代表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聯絡人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32">立案 <text:s/>字號</text:p>
          </table:table-cell>
          <table:table-cell table:style-name="表格1.B2" office:value-type="string">
            <text:p text:style-name="P4"/>
          </table:table-cell>
          <table:covered-table-cell table:style-name="表格1.E2"/>
          <table:covered-table-cell/>
        </table:table-row>
        <table:table-row table:style-name="表格1.4">
          <table:table-cell table:style-name="表格1.A2" table:number-rows-spanned="2" office:value-type="string">
            <text:p text:style-name="P32">通訊地址</text:p>
          </table:table-cell>
          <table:table-cell table:style-name="表格1.B2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B2" office:value-type="string">
            <text:p text:style-name="P32">電話</text:p>
          </table:table-cell>
          <table:table-cell table:style-name="表格1.E2" office:value-type="string">
            <text:p text:style-name="P33">（ <text:s/>）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table-cell table:style-name="表格1.B2" office:value-type="string">
            <text:p text:style-name="P34">傳真</text:p>
          </table:table-cell>
          <table:table-cell table:style-name="表格1.F5" office:value-type="string">
            <text:p text:style-name="P33">（ <text:s/>）</text:p>
          </table:table-cell>
        </table:table-row>
        <table:table-row table:style-name="表格1.6">
          <table:table-cell table:style-name="表格1.A2" office:value-type="string">
            <text:p text:style-name="P32">電子郵件</text:p>
            <text:p text:style-name="P32">（E-mail）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6" office:value-type="string">
            <text:p text:style-name="P34">行動</text:p>
            <text:p text:style-name="P34">電話</text:p>
          </table:table-cell>
          <table:table-cell table:style-name="表格1.F5" office:value-type="string">
            <text:p text:style-name="P4"/>
          </table:table-cell>
        </table:table-row>
        <table:table-row table:style-name="表格1.7">
          <table:table-cell table:style-name="表格1.A7" table:number-columns-spanned="6" office:value-type="string">
            <text:p text:style-name="P39">法人登記證書影本</text:p>
            <text:p text:style-name="P39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團體獎項參選者請提供「團體或活動照片」6張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18">請繳交電子檔並附圖說。</text:p>
            <text:list text:style-name="WWNum12">
              <text:list-item>
                <text:p text:style-name="P40">電子檔：解析度350dpi以上之JPG或TIF檔（照片勿嵌入於Word檔案）。</text:p>
              </text:list-item>
              <text:list-item>
                <text:p text:style-name="P35"><text:span text:style-name="T6">圖說：</text:span>「團體或活動照片」<text:span text:style-name="T6">內容團體獲獎事蹟之相關服務及活動為主。如有團體Logo，請附ai檔。</text:span></text:p>
              </text:list-item>
              <text:list-item>
                <text:p text:style-name="P35">照片清晰度要高，儘量提供大圖片為最佳。</text:p>
              </text:list-item>
            </text:list>
          </table:table-cell>
        </table:table-row>
        <text:soft-page-break/>
        <table:table-row table:style-name="表格1.9">
          <table:table-cell table:style-name="表格1.A9" table:number-columns-spanned="6" office:value-type="string">
            <text:p text:style-name="P29">團體簡介</text:p>
            <text:p text:style-name="P6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list text:style-name="WWNum13">
              <text:list-item>
                <text:p text:style-name="P28">團體獲獎事蹟及貢獻之介紹短文（600字至800字為限，附標題）。</text:p>
              </text:list-item>
              <text:list-item>
                <text:p text:style-name="P28">短句：表達團隊成立的使命、目標或願景的1句話（10字至30字為限）。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29">卓越事蹟</text:p>
          </table:table-cell>
          <table:covered-table-cell/>
          <table:covered-table-cell/>
          <table:covered-table-cell/>
          <table:covered-table-cell/>
          <table:table-cell table:style-name="表格1.A9" office:value-type="string">
            <text:p text:style-name="P10">佐證資料</text:p>
          </table:table-cell>
        </table:table-row>
        <table:table-row table:style-name="表格1.12">
          <table:table-cell table:style-name="表格1.A12" table:number-columns-spanned="5" office:value-type="string">
            <text:list text:style-name="WWNum14">
              <text:list-item>
                <text:p text:style-name="P41">主標題（15字為限）。</text:p>
              </text:list-item>
              <text:list-item>
                <text:p text:style-name="P41">歷年重要事蹟<text:span text:style-name="T8">（請以近5年為限）</text:span>，請依時序條列敘明，每條以30至50字為限。</text:p>
              </text:list-item>
              <text:list-item>
                <text:p text:style-name="P45">連續或累計 <text:s text:c="5"/>次、獲 <text:s text:c="7"/>部表揚之證明文件。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8"><text:span text:style-name="T14">請擇要精簡，</text:span>每頁以A4白色紙張列印，<text:span text:style-name="T4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3">
          <table:table-cell table:style-name="表格1.A13" table:number-columns-spanned="6" office:value-type="string">
            <text:p text:style-name="P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46">【本頁請單面列印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5"/>
            <text:list text:style-name="WWNum15">
              <text:list-item>
                <text:p text:style-name="P43">具體推薦理由：</text:p>
              </text:list-item>
              <text:list-item>
                <text:p text:style-name="P51"><text:span text:style-name="T5">符合</text:span><text:span text:style-name="T9">「教育部社會教育貢獻獎實施要點」</text:span><text:span text:style-name="T5">第4點第2款及實施要點第3點第</text:span><text:span text:style-name="T16"> <text:s/></text:span><text:span text:style-name="T5">款、第</text:span><text:span text:style-name="T16"> <text:s/></text:span><text:span text:style-name="T5">款、第</text:span><text:span text:style-name="T16"> <text:s/></text:span><text:span text:style-name="T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申請推薦單位名稱：</text:p>
          </table:table-cell>
          <table:table-cell table:style-name="表格2.B3" table:number-columns-spanned="3" office:value-type="string">
            <text:p text:style-name="P6"><text:span text:style-name="T4">負責人：（</text:span><text:span text:style-name="T7">簽名或蓋章</text:span><text:span text:style-name="T4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21">聯絡方式：</text:p>
            <text:p text:style-name="P9">地址：□□□□□（郵遞區號）</text:p>
            <text:p text:style-name="P9"><text:s text:c="6"/><text:span text:style-name="T15"><text:s text:c="4"/></text:span>縣<text:span text:style-name="T15"> <text:s text:c="2"/></text:span>市<text:span text:style-name="T15"> <text:s text:c="3"/></text:span>路<text:span text:style-name="T15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9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6"><draw:custom-shape text:anchor-type="paragraph" draw:z-index="0" draw:name="矩形 2" draw:style-name="gr2" draw:text-style-name="P54" svg:width="5.001cm" svg:height="3.89cm" svg:x="1.983cm" svg:y="0.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22"><text:span text:style-name="T11">推薦單位 </text:span><text:span text:style-name="T8">(為中央主管機關或各直轄市、縣（市）主管教育行政機關，同時為</text:span><text:span text:style-name="T12">初審機關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columns-spanned="2" office:value-type="string">
            <text:p text:style-name="P7"><text:span text:style-name="T10">推薦單位名稱</text:span><text:span text:style-name="T4">：</text:span></text:p>
          </table:table-cell>
          <table:covered-table-cell/>
          <table:table-cell table:style-name="表格2.C6" table:number-columns-spanned="3" office:value-type="string">
            <text:p text:style-name="P21">機關首長或單位主管：</text:p>
            <text:p text:style-name="P6"><text:span text:style-name="T4">（</text:span><text:span text:style-name="T7">簽字章或簽名/蓋章</text:span><text:span text:style-name="T4">）</text:span></text:p>
          </table:table-cell>
          <table:covered-table-cell/>
          <table:covered-table-cell/>
          <table:table-cell table:style-name="表格2.F6" office:value-type="string">
            <text:p text:style-name="P21">聯絡窗口：</text:p>
            <text:p text:style-name="P9">聯絡人：</text:p>
            <text:p text:style-name="P9">地址：□□□□□（郵遞區號）</text:p>
            <text:p text:style-name="P9"><text:s text:c="6"/><text:span text:style-name="T15"><text:s text:c="4"/></text:span>縣<text:span text:style-name="T15"> <text:s text:c="2"/></text:span>市<text:span text:style-name="T15"> <text:s text:c="3"/></text:span>路<text:span text:style-name="T15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50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6">（請加蓋印信）</text:p>
            <text:p text:style-name="P6"><draw:custom-shape text:anchor-type="paragraph" draw:z-index="1" draw:name="矩形 3" draw:style-name="gr1" draw:text-style-name="P54" svg:width="5.292cm" svg:height="4.79cm" svg:x="2.15cm" svg:y="0.1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24"/>
      <text:p text:style-name="P47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2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53"/>
            <text:p text:style-name="P17"/>
            <text:p text:style-name="P17"/>
            <text:p text:style-name="P19"><text:span text:style-name="T3"><text:s text:c="4"/></text:span><text:span text:style-name="T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1"><text:s text:c="10"/>此致</text:p>
            <text:p text:style-name="P11"><text:s text:c="8"/>教育部</text:p>
            <text:p text:style-name="P11"/>
            <text:p text:style-name="P11"/>
            <text:p text:style-name="P11"/>
            <text:p text:style-name="P12"><text:s text:c="8"/>立承諾書人（簽章）：</text:p>
            <text:p text:style-name="P2"/>
            <text:p text:style-name="P11"/>
            <text:p text:style-name="P11"/>
            <text:p text:style-name="P11"/>
            <text:p text:style-name="P31">年 <text:s text:c="9"/>月 <text:s text:c="11"/>日</text:p>
          </table:table-cell>
        </table:table-row>
      </table:table>
      <text:p text:style-name="Standard"><text:span text:style-name="T19"><text:s/>(</text:span><text:span text:style-name="T20">※</text:span><text:span text:style-name="T19">個人簽署承諾書請親筆簽名，團體請蓋大小章。</text:span><text:span text:style-name="T21">)</text:span></text:p>
      <text:p text:style-name="P23"/>
      <text:p text:style-name="P48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23">「教育部社會教育貢獻獎」被推薦同意書 </text:span><text:span text:style-name="T13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53"/>
            <text:p text:style-name="P17"/>
            <text:p text:style-name="P31">本人同意被推薦為「教育部社會教育貢獻獎」</text:p>
            <text:p text:style-name="P25"/>
            <text:p text:style-name="P26"><text:span text:style-name="T24">□</text:span><text:span text:style-name="T2">終身奉獻獎</text:span></text:p>
            <text:p text:style-name="P20"><text:span text:style-name="T2"><text:s text:c="8"/></text:span><text:span text:style-name="T24">□</text:span><text:span text:style-name="T2">團體獎</text:span></text:p>
            <text:p text:style-name="P20"><text:span text:style-name="T2"><text:s text:c="8"/></text:span><text:span text:style-name="T24">□</text:span><text:span text:style-name="T2">個人獎 <text:s text:c="27"/></text:span><text:span text:style-name="T1">參選人。</text:span></text:p>
            <text:p text:style-name="P14"/>
            <text:p text:style-name="P31"/>
            <text:p text:style-name="P11"><text:s text:c="14"/>此致</text:p>
            <text:p text:style-name="P11"><text:s text:c="12"/>教育部</text:p>
            <text:p text:style-name="P11"/>
            <text:p text:style-name="P11"/>
            <text:p text:style-name="P11"><text:s text:c="21"/>被推薦人（簽章）：</text:p>
            <text:p text:style-name="P11"/>
            <text:p text:style-name="P11"/>
            <text:p text:style-name="P11"/>
            <text:p text:style-name="P31">年 <text:s text:c="6"/>月 <text:s text:c="5"/>日</text:p>
          </table:table-cell>
        </table:table-row>
      </table:table>
      <text:p text:style-name="Standard"><text:span text:style-name="T17">(</text:span><text:span text:style-name="T22">※</text:span><text:span text:style-name="T18">被推薦參選人請親筆簽名，被推薦團體請蓋大小章。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度教育部社會教育貢獻獎 團體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114年度教育部社會教育貢獻獎 團體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團體獎使用</dc:title>
    <meta:initial-creator>張淇瑞</meta:initial-creator>
    <dc:description>2018</dc:description>
    <dc:creator>許彤竹</dc:creator>
    <meta:editing-cycles>16</meta:editing-cycles>
    <meta:print-date>2025-04-30T06:00:00</meta:print-date>
    <meta:creation-date>2023-04-20T02:23:00</meta:creation-date>
    <dc:date>2025-04-30T07:19:00</dc:date>
    <meta:editing-duration>PT30M</meta:editing-duration>
    <meta:generator>MODA_ODF_Application_Tools/3.8.4.2$Windows_X86_64 LibreOffice_project/4fb77107d5af14329e08085efe4fa19b5633383a</meta:generator>
    <meta:document-statistic meta:table-count="4" meta:image-count="0" meta:object-count="0" meta:page-count="7" meta:paragraph-count="81" meta:word-count="1029" meta:character-count="1354" meta:non-whitespace-character-count="1124"/>
    <meta:user-defined meta:name="AppVersion">16.0000</meta:user-defined>
    <meta:template xlink:type="simple" xlink:actuate="onRequest" xlink:title="Normal.dotm" xlink:href=""/>
  </office:meta>
</office:document-meta>
</file>