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Times New Roman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Standard" style:family="paragraph">
      <style:paragraph-properties fo:line-height="0.2777in"/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Times New Roman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Standard" style:family="paragraph">
      <style:paragraph-properties fo:line-height="0.4166in">
        <style:tab-stops>
          <style:tab-stop style:type="left" style:position="0.3333in"/>
        </style:tab-stops>
      </style:paragraph-properties>
    </style:style>
    <style:style style:name="T14" style:parent-style-name="預設段落字型" style:family="text">
      <style:text-properties style:font-name-asian="Times New Roma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19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0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1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2" style:parent-style-name="Standard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name-complex="標楷體" fo:font-size="10pt" style:font-size-asian="10pt"/>
    </style:style>
    <style:style style:name="P27" style:parent-style-name="Standard" style:family="paragraph">
      <style:paragraph-properties fo:line-height="0.4166in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5" style:parent-style-name="Standard" style:family="paragraph">
      <style:paragraph-properties fo:line-height="0.4166in" fo:text-indent="0.3326in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1" style:parent-style-name="Standard" style:family="paragraph">
      <style:paragraph-properties fo:line-height="0.4166in" fo:text-indent="0.25in"/>
      <style:text-properties style:font-name="標楷體" style:font-name-asian="標楷體" style:font-name-complex="標楷體" fo:font-size="18pt" style:font-size-asian="18pt"/>
    </style:style>
    <style:style style:name="P42" style:parent-style-name="Standard" style:family="paragraph">
      <style:paragraph-properties fo:line-height="0.4166in" fo:text-indent="0.3326in"/>
      <style:text-properties style:font-name="標楷體" style:font-name-asian="標楷體" style:font-name-complex="標楷體" fo:font-size="18pt" style:font-size-asian="18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style:font-name-complex="標楷體" fo:color="#FF6600" fo:font-size="26pt" style:font-size-asian="26pt" style:font-size-complex="26pt"/>
    </style:style>
    <style:style style:name="P51" style:parent-style-name="Standard" style:family="paragraph">
      <style:text-properties style:font-name="標楷體" style:font-name-asian="標楷體" style:font-name-complex="標楷體" fo:color="#FF6600" fo:font-size="14pt" style:font-size-asian="14pt" style:font-size-complex="14pt"/>
    </style:style>
    <style:style style:name="P5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領</text:span><text:span text:style-name="T3"><text:s text:c="8"/></text:span><text:span text:style-name="T4">據</text:span></text:p>
      <text:p text:style-name="P5"/>
      <text:p text:style-name="Standard"><text:span text:style-name="T6"><text:s text:c="8"/></text:span><text:span text:style-name="T7">茲領到花蓮縣政府核發</text:span><text:span text:style-name="T8">11</text:span><text:span text:style-name="T9">3</text:span><text:span text:style-name="T10">學年度花蓮縣清寒優秀學生獎學金－大學校院部分新台幣陸仟元整（</text:span><text:span text:style-name="T11">$6,000</text:span><text:span text:style-name="T12">）。</text:span></text:p>
      <text:p text:style-name="P13"><text:span text:style-name="T14"><text:s text:c="6"/></text:span><text:span text:style-name="T15">具</text:span><text:span text:style-name="T16">領人</text:span><text:span text:style-name="T17">： <text:s text:c="21"/>（簽名或蓋章）</text:span></text:p>
      <text:p text:style-name="P18"><text:s text:c="3"/>就讀學校：</text:p>
      <text:p text:style-name="P19"><text:s text:c="3"/>身分證字號：</text:p>
      <text:p text:style-name="P20"><text:s text:c="3"/>戶籍地址：</text:p>
      <text:p text:style-name="P21"><text:s text:c="3"/>聯絡地址：</text:p>
      <text:p text:style-name="P22"><text:span text:style-name="T23"><text:s text:c="3"/>聯絡電話</text:span><text:span text:style-name="T24">（含手機）</text:span><text:span text:style-name="T25">：</text:span></text:p>
      <text:p text:style-name="P26"/>
      <text:p text:style-name="P27"><text:span text:style-name="T28"><text:s text:c="3"/>匯入帳戶</text:span><text:span text:style-name="T29">（請勾填）</text:span><text:span text:style-name="T30">：□ 郵局 □<text:s/></text:span><text:span text:style-name="T31"><text:s text:c="7"/></text:span><text:span text:style-name="T32">銀行<text:s/></text:span><text:span text:style-name="T33"><text:s text:c="6"/></text:span><text:span text:style-name="T34"><text:s/>分行</text:span></text:p>
      <text:p text:style-name="P35"><text:span text:style-name="T36">戶名</text:span><text:span text:style-name="T37">（指定</text:span><text:span text:style-name="T38">具領人</text:span><text:span text:style-name="T39">帳戶）</text:span><text:span text:style-name="T40">：</text:span></text:p>
      <text:p text:style-name="P41"><text:s/>帳號：</text:p>
      <text:p text:style-name="P42">外地郵局或銀行地址：</text:p>
      <text:p text:style-name="P43"><text:span text:style-name="T44"><text:s text:c="4"/></text:span><text:span text:style-name="T45">（花蓮地區郵局不須填地址）</text:span></text:p>
      <text:p text:style-name="P46"><text:s text:c="7"/>中 華 民 國 <text:s text:c="2"/>114<text:s text:c="3"/>年 <text:s text:c="6"/>月 <text:s text:c="7"/>日</text:p>
      <text:p text:style-name="P47">---------------------------------------------------------------------------------</text:p>
      <text:p text:style-name="P48"><text:span text:style-name="T49">（郵局或銀行）</text:span><text:span text:style-name="T50">存摺影本--浮貼處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註：本獎學金將以</text:span><text:span text:style-name="T64">匯款</text:span><text:span text:style-name="T65">方式領取；請檢附匯入帳戶（郵局或銀行）存摺影本（浮貼於虛線處下），以利匯款。若有任何疑問請洽承辦人黃小姐，電話03-8462860分機225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2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        據</dc:title>
    <dc:subject/>
    <meta:initial-creator>穆禧年</meta:initial-creator>
    <dc:creator>教育處-006</dc:creator>
    <meta:creation-date>2015-06-09T14:55:00Z</meta:creation-date>
    <dc:date>2025-05-07T02:06:00Z</dc:date>
    <meta:print-date>2008-06-27T15:05:00Z</meta:print-date>
    <meta:template xlink:href="Normal.dotm" xlink:type="simple"/>
    <meta:editing-cycles>21</meta:editing-cycles>
    <meta:editing-duration>PT540S</meta:editing-duration>
    <meta:document-statistic meta:page-count="1" meta:paragraph-count="1" meta:word-count="72" meta:character-count="484" meta:row-count="3" meta:non-whitespace-character-count="413"/>
  </office:meta>
</office:document-meta>
</file>