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2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立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請填寫學校名稱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3學年度國民中小學清寒優秀學生獎學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C401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4年2月12日府教學字第1140029571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4年 月 日(請填寫獎學金核發日期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4年 月 日(請填寫結報日期)</text:p>
          </table:table-cell>
          <table:table-cell table:number-columns-repeated="2"/>
          <table:table-cell office:value-type="string" calcext:value-type="string">
            <text:p>※請於114年6月7日前完成結報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113學年度國民中小學清寒優秀學生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.199cm" fo:margin-right="0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14:59:40.9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4-08-06T00:47:16Z</meta:creation-date>
    <dc:date>2025-05-07T14:59:49.739000000</dc:date>
    <meta:editing-duration>PT23M11S</meta:editing-duration>
    <meta:editing-cycles>24</meta:editing-cycles>
    <meta:document-statistic meta:table-count="1" meta:cell-count="43" meta:object-count="0"/>
  </office:meta>
</office:document-meta>
</file>