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254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style:snap-to-layout-grid="false" fo:text-align="center" fo:margin-top="0.127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margin-top="0.127in" fo:margin-bottom="0.127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10" style:family="table-column">
      <style:table-column-properties style:column-width="2.1756in" style:use-optimal-column-width="false"/>
    </style:style>
    <style:style style:name="TableColumn11" style:family="table-column">
      <style:table-column-properties style:column-width="5.1194in" style:use-optimal-column-width="false"/>
    </style:style>
    <style:style style:name="Table9" style:family="table">
      <style:table-properties style:width="7.2951in" fo:margin-left="0.0125in" table:align="left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 fo:text-align="center" fo:margin-top="0.0506in" fo:margin-bottom="0.0506in" fo:line-height="0.25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snap-to-layout-grid="false" fo:margin-top="0.0506in" fo:margin-bottom="0.050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margin-top="0.0506in" fo:margin-bottom="0.0506in" fo:line-height="0.25in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margin-top="0.0506in" fo:margin-bottom="0.0506in" fo:line-height="0.25in"/>
      <style:text-properties style:font-name="Times New Roman" style:font-name-asian="標楷體" fo:color="#000000" style:letter-kerning="false" fo:font-size="10pt" style:font-size-asian="10pt" style:font-size-complex="14pt"/>
    </style:style>
    <style:style style:name="TableRow47" style:family="table-row">
      <style:table-row-properties style:min-row-height="0.67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snap-to-layout-grid="false" fo:text-align="justify" fo:margin-top="0.0506in" fo:margin-bottom="0.0506in" fo:line-height="0.25in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Standard" style:family="paragraph">
      <style:paragraph-properties fo:widows="2" fo:orphans="2" style:snap-to-layout-grid="false" fo:text-align="justify" fo:margin-top="0.0506in" fo:margin-bottom="0.0506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justify" fo:margin-top="0.0506in" fo:margin-bottom="0.050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1" style:family="table-row">
      <style:table-row-properties style:min-row-height="0.5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justify" fo:margin-top="0.0506in" fo:margin-bottom="0.0506in" fo:line-height="0.25in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letter-spacing="1.020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0" style:family="table-row">
      <style:table-row-properties style:min-row-height="0.586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justify" fo:margin-top="0.0506in" fo:margin-bottom="0.0506in" fo:line-height="0.25in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586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center" fo:margin-top="0.0506in" fo:margin-bottom="0.0506in" fo:line-height="0.25in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justify" fo:margin-top="0.0506in" fo:margin-bottom="0.050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text-align="justify" fo:margin-top="0.0506in" fo:margin-bottom="0.050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4" style:parent-style-name="Standard" style:family="paragraph">
      <style:paragraph-properties fo:margin-top="0.127in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7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8" style:parent-style-name="Standard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個案</text:span><text:span text:style-name="T3">分發報到表</text:span></text:p>
      <text:p text:style-name="P4"><text:span text:style-name="T5">114</text:span><text:span text:style-name="T6">年度公費合格教師報到資訊調查表</text:span></text:p>
      <text:p text:style-name="P7"><text:span text:style-name="T8">個案分發報到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</text:span></text:p>
          </table:table-cell>
          <table:table-cell table:style-name="TableCell16">
            <text:p text:style-name="P17"><text:span text:style-name="T18">內容</text:span></text:p>
          </table:table-cell>
        </table:table-row>
        <table:table-row table:style-name="TableRow19">
          <table:table-cell table:style-name="TableCell20">
            <text:p text:style-name="P21"><text:span text:style-name="T22">縣市別</text:span><text:span text:style-name="T23">/</text:span><text:span text:style-name="T24">學校別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到聯絡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><text:span text:style-name="T39">( <text:s/>) <text:s text:c="12"/></text:span><text:span text:style-name="T40">分機</text:span></text:p>
          </table:table-cell>
        </table:table-row>
        <table:table-row table:style-name="TableRow41">
          <table:table-cell table:style-name="TableCell42">
            <text:p text:style-name="P43"><text:span text:style-name="T44">E-mail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報到地址</text:span></text:p>
          </table:table-cell>
          <table:table-cell table:style-name="TableCell51">
            <text:p text:style-name="P52"><text:span text:style-name="T53">□□□-□□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報到地點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報到日期</text:span></text:p>
          </table:table-cell>
          <table:table-cell table:style-name="TableCell65">
            <text:p text:style-name="P66"><text:span text:style-name="T67"><text:s text:c="16"/></text:span><text:span text:style-name="T68">年月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<text:span text:style-name="T73">報到時間</text:span></text:p>
          </table:table-cell>
          <table:table-cell table:style-name="TableCell74">
            <text:p text:style-name="P75"><text:span text:style-name="T76">　　　　時　　　　　分</text:span></text:p>
          </table:table-cell>
        </table:table-row>
        <table:table-row table:style-name="TableRow77">
          <table:table-cell table:style-name="TableCell78">
            <text:p text:style-name="P79"><text:span text:style-name="T80">備註</text:span></text:p>
          </table:table-cell>
          <table:table-cell table:style-name="TableCell81">
            <text:p text:style-name="P82">適用公費生○○○</text:p>
            <text:p text:style-name="P83">（請敘明適用公費生）</text:p>
          </table:table-cell>
        </table:table-row>
      </table:table>
      <text:p text:style-name="P84"><text:span text:style-name="T85">填表說明：</text:span></text:p>
      <text:p text:style-name="P86">1.請填妥資料後務必於114年5月13日前將調查表電子檔上傳至校務行政系統（序號7726），相關資訊將於公費分發會議確認無誤後，寄送分發報到表予各合格公費生。</text:p>
      <text:p text:style-name="P87">2.如有針對不同學生或階段別有不同的報到資訊，請逐一分列，並於備註敘明適用公費生。</text:p>
      <text:p text:style-name="P88">3.報到日將請公費生攜帶身分證明文件及考試及格證明文件，如報到日有需準備其他文件，請於備註欄填寫。</text:p>
      <text:p text:style-name="P89"><text:span text:style-name="T90">4.</text:span><text:span text:style-name="T91">尚未通過教師資格考試者，需俟</text:span><text:span text:style-name="T92">11</text:span><text:span text:style-name="T93">4</text:span><text:span text:style-name="T94">年</text:span><text:span text:style-name="T95">7</text:span><text:span text:style-name="T96">月教師資格考試通過結果</text:span><text:span text:style-name="T97">，建議報到日期訂於</text:span><text:span text:style-name="T98">114</text:span><text:span text:style-name="T99">年</text:span><text:span text:style-name="T100">7</text:span><text:span text:style-name="T101">月</text:span><text:span text:style-name="T102">30</text:span><text:span text:style-name="T103">日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Appendix" style:display-name="Appendix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13</dc:creator>
    <meta:creation-date>2025-03-31T03:38:00Z</meta:creation-date>
    <dc:date>2025-05-09T02:43:00Z</dc:date>
    <meta:print-date>2025-05-05T06:46:00Z</meta:print-date>
    <meta:template xlink:href="Normal" xlink:type="simple"/>
    <meta:editing-cycles>10</meta:editing-cycles>
    <meta:editing-duration>PT1560S</meta:editing-duration>
    <meta:user-defined meta:name="AppVersion">16.0000</meta:user-defined>
    <meta:document-statistic meta:page-count="1" meta:paragraph-count="1" meta:word-count="62" meta:character-count="415" meta:row-count="2" meta:non-whitespace-character-count="354"/>
  </office:meta>
</office:document-meta>
</file>