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254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style:snap-to-layout-grid="false" fo:text-align="center" fo:margin-top="0.127in" fo:margin-bottom="0.2541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8" style:family="table-column">
      <style:table-column-properties style:column-width="2.1756in" style:use-optimal-column-width="false"/>
    </style:style>
    <style:style style:name="TableColumn9" style:family="table-column">
      <style:table-column-properties style:column-width="5.1194in" style:use-optimal-column-width="false"/>
    </style:style>
    <style:style style:name="Table7" style:family="table">
      <style:table-properties style:width="7.2951in" fo:margin-left="0.0125in" table:align="left"/>
    </style:style>
    <style:style style:name="TableRow10" style:family="table-row">
      <style:table-row-properties style:min-row-height="0.27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7" style:family="table-row">
      <style:table-row-properties style:min-row-height="0.27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 fo:margin-top="0.0506in" fo:margin-bottom="0.0506in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margin-top="0.0506in" fo:margin-bottom="0.0506in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margin-top="0.0506in" fo:margin-bottom="0.0506in" fo:line-height="0.2777in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9" style:family="table-row">
      <style:table-row-properties style:min-row-height="0.61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 fo:margin-top="0.0506in" fo:margin-bottom="0.0506in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5" style:family="table-row">
      <style:table-row-properties style:min-row-height="0.67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 fo:text-align="justify" fo:margin-top="0.0506in" fo:margin-bottom="0.0506in" fo:line-height="0.2777in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text-align="justify" fo:margin-top="0.0506in" fo:margin-bottom="0.0506in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" style:family="table-row">
      <style:table-row-properties style:min-row-height="0.5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justify" fo:margin-top="0.0506in" fo:margin-bottom="0.0506in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0.5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justify" fo:margin-top="0.0506in" fo:margin-bottom="0.0506in" fo:line-height="0.2777in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58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 fo:margin-top="0.0506in" fo:margin-bottom="0.0506in" fo:line-height="0.2777in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 fo:text-align="justify" fo:margin-top="0.0506in" fo:margin-bottom="0.0506in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6" style:parent-style-name="Standard" style:family="paragraph">
      <style:paragraph-properties fo:widows="2" fo:orphans="2" style:snap-to-layout-grid="false" fo:text-align="justify" fo:margin-top="0.0506in" fo:margin-bottom="0.0506in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margin-top="0.127in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0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已具</text:span><text:span text:style-name="T3">分發報到表</text:span></text:p>
      <text:p text:style-name="P4"><text:span text:style-name="T5">114</text:span><text:span text:style-name="T6">年度公費合格教師報到資訊調查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目</text:span></text:p>
          </table:table-cell>
          <table:table-cell table:style-name="TableCell14">
            <text:p text:style-name="P15"><text:span text:style-name="T16">內容</text:span></text:p>
          </table:table-cell>
        </table:table-row>
        <table:table-row table:style-name="TableRow17">
          <table:table-cell table:style-name="TableCell18">
            <text:p text:style-name="P19"><text:span text:style-name="T20">縣市別</text:span><text:span text:style-name="T21">/</text:span><text:span text:style-name="T22">學校別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報到聯絡人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><text:span text:style-name="T37">( <text:s/>) <text:s text:c="14"/></text:span><text:span text:style-name="T38">分機</text:span></text:p>
          </table:table-cell>
        </table:table-row>
        <table:table-row table:style-name="TableRow39">
          <table:table-cell table:style-name="TableCell40">
            <text:p text:style-name="P41"><text:span text:style-name="T42">E-mail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報到地址</text:span></text:p>
          </table:table-cell>
          <table:table-cell table:style-name="TableCell49">
            <text:p text:style-name="P50"><text:span text:style-name="T51">□□□-□□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報到地點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報到時間</text:span></text:p>
          </table:table-cell>
          <table:table-cell table:style-name="TableCell63">
            <text:p text:style-name="P64"><text:span text:style-name="T65">　　</text:span><text:span text:style-name="T66"><text:s/></text:span><text:span text:style-name="T67">　年　</text:span><text:span text:style-name="T68"><text:s text:c="2"/></text:span><text:span text:style-name="T69">　月　</text:span><text:span text:style-name="T70"><text:s/></text:span><text:span text:style-name="T71">　</text:span><text:span text:style-name="T72"><text:s/></text:span><text:span text:style-name="T73">日</text:span><text:span text:style-name="T74"><text:s/></text:span><text:span text:style-name="T75">　</text:span><text:span text:style-name="T76"><text:s/></text:span><text:span text:style-name="T77">　時　</text:span><text:span text:style-name="T78"><text:s text:c="2"/></text:span><text:span text:style-name="T79">　分</text:span></text:p>
          </table:table-cell>
        </table:table-row>
        <table:table-row table:style-name="TableRow80">
          <table:table-cell table:style-name="TableCell81">
            <text:p text:style-name="P82"><text:span text:style-name="T83">備註</text:span></text:p>
          </table:table-cell>
          <table:table-cell table:style-name="TableCell84">
            <text:p text:style-name="P85">適用公費生○○○</text:p>
            <text:p text:style-name="P86">（請敘明適用公費生）</text:p>
          </table:table-cell>
        </table:table-row>
      </table:table>
      <text:p text:style-name="P87"><text:span text:style-name="T88">填表說明：</text:span></text:p>
      <text:p text:style-name="P89">1.請填妥資料後務必於114年5月13日前將調查表電子檔上傳至校務行政系統（序號7726），相關資訊將於公費分發會議確認無誤後，寄送分發報到表予各合格公費生。</text:p>
      <text:p text:style-name="P90">2.如有針對不同學生或階段別有不同的報到資訊，請逐一分列，並於備註敘明適用公費生。</text:p>
      <text:p text:style-name="P91"><text:span text:style-name="T92">3.</text:span><text:span text:style-name="T93">報到日將請公費生攜帶身分證明文件及考試及格證明文件，如報到日有需準備其他文件，請於備註欄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Appendix" style:display-name="Appendix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13</dc:creator>
    <meta:creation-date>2025-03-31T03:38:00Z</meta:creation-date>
    <dc:date>2025-05-09T02:33:00Z</dc:date>
    <meta:print-date>2025-05-05T06:46:00Z</meta:print-date>
    <meta:template xlink:href="Normal" xlink:type="simple"/>
    <meta:editing-cycles>11</meta:editing-cycles>
    <meta:editing-duration>PT156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