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line-height="0.3333in"/>
    </style:style>
    <style:style style:name="P7" style:parent-style-name="Standard" style:list-style-name="WW8Num1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Standard" style:list-style-name="WW8Num1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Standard" style:list-style-name="WW8Num1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Standard" style:list-style-name="WW8Num1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Standard" style:list-style-name="WW8Num1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17" style:parent-style-name="Standard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Times New Roman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2" style:parent-style-name="Standard" style:list-style-name="WW8Num2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Standard" style:list-style-name="WW8Num2" style:family="paragraph">
      <style:paragraph-properties fo:line-height="0.3333in"/>
      <style:text-properties style:font-name-asian="標楷體" fo:font-size="14pt" style:font-size-asian="14pt"/>
    </style:style>
    <style:style style:name="P24" style:parent-style-name="Standard" style:list-style-name="WW8Num2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Standard" style:list-style-name="WW8Num2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Standard" style:list-style-name="WW8Num2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知悉報告（通報）確認單</text:p>
      <text:p text:style-name="P2"><text:span text:style-name="T3">(</text:span><text:span text:style-name="T4">第一聯</text:span><text:span text:style-name="T5">)</text:span></text:p>
      <text:p text:style-name="P6"/>
      <text:list text:style-name="WW8Num1">
        <text:list-item text:start-value="1">
          <text:p text:style-name="P7">教保服務機構名稱：</text:p>
        </text:list-item>
        <text:list-item>
          <text:p text:style-name="P8">案件發生時間：____年____月____日____時____分。</text:p>
        </text:list-item>
        <text:list-item>
          <text:p text:style-name="P9">案件發生地點／班級：</text:p>
        </text:list-item>
        <text:list-item>
          <text:p text:style-name="P10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11">本人__________業於____年____月____日____時____分向負責人報告（通報）上開事件，符合事件發生24小時內完成通報之規定。</text:p>
        </text:list-item>
      </text:list>
      <text:p text:style-name="P12"><text:span text:style-name="T13">報告（通報）人簽章：　　　　　　　　　　　負責人簽章：</text:span></text:p>
      <text:p text:style-name="P14"/>
      <text:p text:style-name="P15">- - - - - - - - - - - - - - - - - - - - - - - - - - - - - - - - - - - - - - - - - - - - - - - - - - - - - - - - - - - -</text:p>
      <text:p text:style-name="P16">教保服務機構發生疑似違法對待幼兒事件知悉報告（通報）確認單</text:p>
      <text:p text:style-name="P17"><text:span text:style-name="T18"><text:s/></text:span><text:span text:style-name="T19">(</text:span><text:span text:style-name="T20">第二聯</text:span><text:span text:style-name="T21">)</text:span></text:p>
      <text:list text:style-name="WW8Num2">
        <text:list-item text:start-value="1">
          <text:p text:style-name="P22">教保服務機構名稱：</text:p>
        </text:list-item>
        <text:list-item>
          <text:p text:style-name="P23">案件發生時間：____年____月____日____時____分。</text:p>
        </text:list-item>
        <text:list-item>
          <text:p text:style-name="P24">案件發生地點／班級：</text:p>
        </text:list-item>
        <text:list-item>
          <text:p text:style-name="P25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26">本人__________業於____年____月____日____時____分向負責人報告（通報）上開事件，符合事件發生24小時內完成通報之規定。</text:p>
        </text:list-item>
      </text:list>
      <text:p text:style-name="P27"><text:span text:style-name="T28">報告（通報）人簽章：　　　　　　　　　　　負責人簽章：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fk-1CENTER" style:display-name="..fk-1 CENTER" style:family="paragraph">
      <style:paragraph-properties fo:widows="2" fo:orphans="2" fo:text-align="center" fo:line-height="0.1805in"/>
      <style:text-properties style:font-name="標楷體" style:font-name-asian="微軟正黑體" style:font-name-complex="標楷體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佩倫</meta:initial-creator>
    <dc:creator>教育處-045</dc:creator>
    <meta:creation-date>2025-05-09T09:15:00Z</meta:creation-date>
    <dc:date>2025-05-09T09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