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標楷體" style:font-name-asian="標楷體"/>
    </style:style>
    <style:style style:name="TableColumn8" style:family="table-column">
      <style:table-column-properties style:column-width="1.0597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2.4986in" style:use-optimal-column-width="false"/>
    </style:style>
    <style:style style:name="Table7" style:family="table">
      <style:table-properties style:width="6.8069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-asian="標楷體"/>
    </style:style>
    <style:style style:name="P39" style:parent-style-name="Standard" style:family="paragraph">
      <style:text-properties style:font-name-asian="標楷體"/>
    </style:style>
    <style:style style:name="P40" style:parent-style-name="Standard" style:family="paragraph">
      <style:text-properties style:font-name-asian="標楷體" fo:font-size="13pt" style:font-size-asian="13pt" style:font-size-complex="13pt"/>
    </style:style>
    <style:style style:name="TableColumn42" style:family="table-column">
      <style:table-column-properties style:column-width="1.1583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6729in" style:use-optimal-column-width="false"/>
    </style:style>
    <style:style style:name="TableColumn45" style:family="table-column">
      <style:table-column-properties style:column-width="2.4006in" style:use-optimal-column-width="false"/>
    </style:style>
    <style:style style:name="Table41" style:family="table">
      <style:table-properties style:width="6.8069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222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222in" fo:margin-left="0.3201in" fo:text-indent="-0.3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88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222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222in"/>
      <style:text-properties style:font-name-asian="標楷體"/>
    </style:style>
    <style:style style:name="P95" style:parent-style-name="Standard" style:family="paragraph">
      <style:paragraph-properties fo:line-height="0.2222in"/>
      <style:text-properties style:font-name-asian="標楷體"/>
    </style:style>
    <style:style style:name="TableRow96" style:family="table-row">
      <style:table-row-properties style:min-row-height="0.2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222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222in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222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fk-1CENTER" style:family="paragraph">
      <style:paragraph-properties fo:text-align="start" fo:line-height="0.2222in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fk-1CENTER" style:family="paragraph">
      <style:paragraph-properties fo:text-align="start" fo:line-height="0.2222in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5" style:parent-style-name="fk-1CENTER" style:family="paragraph">
      <style:paragraph-properties fo:text-align="start" fo:line-height="0.2222in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fk-1CENTER" style:family="paragraph">
      <style:paragraph-properties fo:line-height="0.2222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2222in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0.2222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222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2222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222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教保服務機構發生疑似違法對待幼兒事件通報表</text:span></text:p>
      <text:p text:style-name="P3"><text:span text:style-name="T4">114.5.1</text:span><text:span text:style-name="T5">修正</text:span></text:p>
      <text:p text:style-name="P6">一、通報人資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通報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Standard"><text:span text:style-name="T18">任職</text:span><text:span text:style-name="T19">/</text:span><text:span text:style-name="T20">所在之教保服務機構或學校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通報人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通報日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P40">二、通報案件資訊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通報案件屬性</text:p>
          </table:table-cell>
          <table:table-cell table:style-name="TableCell49" table:number-columns-spanned="3">
            <text:p text:style-name="P50"><text:span text:style-name="T51">□</text:span><text:span text:style-name="T52"><text:tab/></text:span><text:span text:style-name="T53">第一種類型：</text:span><text:span text:style-name="T54"><text:s/></text:span><text:span text:style-name="T55">教保服務人員條例（以下簡稱教保條例）第</text:span><text:span text:style-name="T56">12</text:span><text:span text:style-name="T57">條、第</text:span><text:span text:style-name="T58">13</text:span><text:span text:style-name="T59">條、第</text:span><text:span text:style-name="T60">14</text:span><text:span text:style-name="T61">條第</text:span><text:span text:style-name="T62">1</text:span><text:span text:style-name="T63">項，或幼兒教育及照顧法（以下簡稱幼照法）第</text:span><text:span text:style-name="T64">23</text:span><text:span text:style-name="T65">條、第</text:span><text:span text:style-name="T66">24</text:span><text:span text:style-name="T67">條、第</text:span><text:span text:style-name="T68">25</text:span><text:span text:style-name="T69">條第</text:span><text:span text:style-name="T70">1</text:span><text:span text:style-name="T71">項、第</text:span><text:span text:style-name="T72">29</text:span><text:span text:style-name="T73">條第</text:span><text:span text:style-name="T74">1</text:span><text:span text:style-name="T75">項第</text:span><text:span text:style-name="T76">1</text:span><text:span text:style-name="T77">款。</text:span></text:p>
            <text:p text:style-name="P78"><text:span text:style-name="T79">□</text:span><text:span text:style-name="T80"><text:tab/></text:span><text:span text:style-name="T81">第二種類型：教保條例第</text:span><text:span text:style-name="T82">33</text:span><text:span text:style-name="T83">條第</text:span><text:span text:style-name="T84">1</text:span><text:span text:style-name="T85">項及幼照法第</text:span><text:span text:style-name="T86">30</text:span><text:span text:style-name="T87">條第</text:span><text:span text:style-name="T88">1</text:span><text:span text:style-name="T89">項規定之行為（身心虐待、體罰、霸凌、性騷擾、不當管教，或其他對幼兒之身心暴力或不當對待之行為）。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通報案件內容</text:p>
          </table:table-cell>
          <table:table-cell table:style-name="TableCell93" table:number-columns-spanned="3">
            <text:p text:style-name="P94">（請簡述）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檢附相關事證資料：□通報單□驗傷單□照片□其他：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行為人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行為人國民身分證統一編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行為人任職</text:span><text:span text:style-name="T112">/</text:span><text:span text:style-name="T113">所在之教保服務機構或學校名稱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行為人職稱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行為人性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行為人身分</text:p>
          </table:table-cell>
          <table:table-cell table:style-name="TableCell128">
            <text:p text:style-name="P129"><text:span text:style-name="T130">□</text:span><text:span text:style-name="T131">公立學校附設幼兒園教師</text:span></text:p>
            <text:p text:style-name="P132"><text:span text:style-name="T133">□</text:span><text:span text:style-name="T134">公務人員</text:span></text:p>
            <text:p text:style-name="P135"><text:span text:style-name="T136">□</text:span><text:span text:style-name="T137">特教老師</text:span></text:p>
            <text:p text:style-name="P138"><text:span text:style-name="T139">□</text:span><text:span text:style-name="T140">前三項以外之教保相關人員</text:span></text:p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行為人是否為負責人、財團法人幼兒園董事、監察人之配偶及二等親內之血親、姻親：</text:span><text:span text:style-name="T145">□</text:span><text:span text:style-name="T146">是</text:span><text:span text:style-name="T147">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受害人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受害人所在之教保服務機構或學校名稱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受害人班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受害人年齡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受害人性別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受害人是否為學前特殊幼生</text:span></text:p>
          </table:table-cell>
          <table:table-cell table:style-name="TableCell176">
            <text:p text:style-name="P177"><text:span text:style-name="T178">□</text:span><text:span text:style-name="T179">是</text:span></text:p>
            <text:p text:style-name="P180"><text:span text:style-name="T181">□</text:span><text:span text:style-name="T182">否</text:span></text:p>
          </table:table-cell>
        </table:table-row>
      </table:table>
      <text:p text:style-name="Standard"><text:span text:style-name="T183">註：</text:span><text:span text:style-name="T184">1.</text:span><text:span text:style-name="T185">受害人如為複數，請自行新增。</text:span><text:span text:style-name="T186">2.</text:span><text:span text:style-name="T187">行為人為負責人或財團法人幼兒園董事、監察人，或上開人員之配偶、二等親內之血親、姻親，行為人相關事項僅須通報行為人姓名；行為人非為教保相關人員，亦同。</text:span></text:p>
      <text:p text:style-name="Standard"><text:span text:style-name="T188">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標楷體" fo:color="#000000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王佩倫</meta:initial-creator>
    <dc:creator>教育處-045</dc:creator>
    <meta:creation-date>2025-05-09T09:14:00Z</meta:creation-date>
    <dc:date>2025-05-09T09:14:00Z</dc:date>
    <meta:print-date>2025-04-30T1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