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7.863cm"/>
    </style:style>
    <style:style style:name="表格1.B" style:family="table-column">
      <style:table-column-properties style:column-width="0.157cm"/>
    </style:style>
    <style:style style:name="表格1.C" style:family="table-column">
      <style:table-column-properties style:column-width="8.973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1.051cm"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left="3.951cm" fo:margin-right="0cm" fo:margin-top="0cm" fo:margin-bottom="0cm" style:contextual-spacing="false" fo:text-align="start" style:justify-single-word="false" fo:text-indent="-3.951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8" style:family="paragraph" style:parent-style-name="List_20_Paragraph" style:list-style-name="WWNum1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fo:letter-spacing="0.228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20pt" style:font-name-asian="標楷體1" style:font-size-asian="20pt" style:font-size-complex="20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9" style:family="text"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114年度校園樹木資訊平臺校園樹木地圖更新需求調查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所在縣市：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 loext:marker-style-name="T2"><text:span text:style-name="T2">學校名稱：</text:span><text:span text:style-name="T2"/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" loext:marker-style-name="T2"><text:span text:style-name="T2">聯絡人(姓名及職稱)：</text:span><text:span text:style-name="T2"/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 loext:marker-style-name="T2"><text:span text:style-name="T2">電話：</text:span><text:span text:style-name="T2"/></text:p>
          </table:table-cell>
          <table:covered-table-cell/>
          <table:table-cell table:style-name="表格1.A1" office:value-type="string">
            <text:p text:style-name="P4" loext:marker-style-name="T2"><text:span text:style-name="T2">電郵：</text:span><text:span text:style-name="T2"/></text:p>
          </table:table-cell>
        </table:table-row>
        <table:table-row table:style-name="表格1.5">
          <table:table-cell table:style-name="表格1.A5" table:number-columns-spanned="3" office:value-type="string">
            <text:p text:style-name="P6" loext:marker-style-name="T2"><text:span text:style-name="T3">需求項</text:span><text:span text:style-name="T4">目(可複選</text:span><text:span text:style-name="T3">)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4" loext:marker-style-name="T2"><text:span text:style-name="T2">□基本資料更新：校名、校地範圍等基本資料更新</text:span><text:span text:style-name="T2"/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4" loext:marker-style-name="T2"><text:span text:style-name="T2">□樹木地圖新建：新設校，尚未建立校園樹木地圖</text:span><text:span text:style-name="T2"/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5" loext:marker-style-name="T2"><text:span text:style-name="T2">□樹木地圖重建：校園樹木座標因故大範圍變動，需專家協助重新盤點樹木資料</text:span><text:span text:style-name="T2"/></text:p>
          </table:table-cell>
          <table:covered-table-cell/>
          <table:covered-table-cell/>
        </table:table-row>
        <table:table-row table:style-name="表格1.9">
          <table:table-cell table:style-name="表格1.A5" table:number-columns-spanned="3" office:value-type="string">
            <text:p text:style-name="P6" loext:marker-style-name="T8"><text:span text:style-name="T2">可入校盤點時間(有盤點需求請勾選)</text:span><text:span text:style-name="T8"/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 loext:marker-style-name="T8"><text:span text:style-name="T8">□已可盤點</text:span><text:span text:style-name="T8"/></text:p>
          </table:table-cell>
          <table:table-cell table:style-name="表格1.A1" table:number-columns-spanned="2" office:value-type="string">
            <text:p text:style-name="P4" loext:marker-style-name="T8"><text:span text:style-name="T8">□114年___月後可盤點</text:span><text:span text:style-name="T8"/></text:p>
          </table:table-cell>
          <table:covered-table-cell/>
        </table:table-row>
        <table:table-row table:style-name="表格1.11">
          <table:table-cell table:style-name="表格1.A5" table:number-columns-spanned="3" office:value-type="string">
            <text:p text:style-name="P3" loext:marker-style-name="T2"><text:span text:style-name="T5">需盤點喬木數量(有盤點需求請填寫)</text:span><text:span text:style-name="T5"/>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6" loext:marker-style-name="T2"><text:span text:style-name="T2"><text:s text:c="4"/>棵</text:span><text:span text:style-name="T2"/>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4" loext:marker-style-name="T6"><text:span text:style-name="T6">說明：</text:span><text:span text:style-name="T6"/></text:p>
            <text:list text:style-name="WWNum1">
              <text:list-item>
                <text:p text:style-name="P8" loext:marker-style-name="T6"><text:span text:style-name="T6">本平臺資料統計範圍為全國公立高級中等以下學校。</text:span><text:span text:style-name="T6"/></text:p>
              </text:list-item>
              <text:list-item>
                <text:p text:style-name="P8" loext:marker-style-name="T6"><text:span text:style-name="T6">有樹木地圖更新需求學校請填寫本表交由主管教育行政機關彙整，並於114年6月30日(一)前免備文以電郵回覆本案承辦張簡紹君(changchien@mail.moe.gov.tw)，以規劃到校盤點事宜。</text:span><text:span text:style-name="T6"/></text:p>
              </text:list-item>
              <text:list-item>
                <text:p text:style-name="P8" loext:marker-style-name="T6"><text:span text:style-name="T6">學校自行編輯校園樹木地圖資料，請參閱校園樹木資訊平臺&gt;後臺登入&gt;操作諮詢&gt;下載平臺說明檔進行操作。</text:span><text:span text:style-name="T6"/></text:p>
              </text:list-item>
              <text:list-item>
                <text:p text:style-name="P8" loext:marker-style-name="T6"><text:span text:style-name="T6">學校樹木業務承辦人開通樹木資料編輯權限，請至綁定連結(</text:span><text:a xlink:type="simple" xlink:href="https://edutreemap.moe.edu.tw/manager_site/Login/VerifyCheck" text:style-name="Internet_20_link" text:visited-style-name="Visited_20_Internet_20_Link"><text:span text:style-name="Internet_20_link"><text:span text:style-name="T6">https://edutreemap.moe.edu.tw/manager_site/Login/VerifyCheck</text:span></text:span></text:a><text:span text:style-name="T6">)將教育雲OpenID與「校園樹木資訊平臺」(</text:span><text:a xlink:type="simple" xlink:href="https://edutreemap.moe.edu.tw/" text:style-name="Internet_20_link" text:visited-style-name="Visited_20_Internet_20_Link"><text:span text:style-name="Internet_20_link"><text:span text:style-name="T6">https://edutreemap.moe.edu.tw</text:span></text:span></text:a><text:span text:style-name="T6">)綁定，即可自「後臺登入」登入。</text:span></text:p>
              </text:list-item>
            </text:list>
          </table:table-cell>
          <table:covered-table-cell/>
          <table:covered-table-cell/>
        </table:table-row>
      </table:table>
      <text:p text:style-name="P7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資科司-環境及防災教育科約僱人員_張簡紹君</meta:initial-creator>
    <meta:editing-cycles>16</meta:editing-cycles>
    <meta:creation-date>2025-04-28T08:47:00</meta:creation-date>
    <dc:date>2025-05-12T11:41:00.601000000</dc:date>
    <meta:editing-duration>PT8H50M54S</meta:editing-duration>
    <meta:generator>MODA_ODF_Application_Tools/3.8.3.2$Windows_X86_64 LibreOffice_project/50f6e85287e3a15525502db78bc188a20eb52575</meta:generator>
    <meta:document-statistic meta:table-count="1" meta:image-count="0" meta:object-count="0" meta:page-count="1" meta:paragraph-count="20" meta:word-count="394" meta:character-count="535" meta:non-whitespace-character-count="531"/>
    <meta:user-defined meta:name="AppVersion">16.0000</meta:user-defined>
    <meta:template xlink:type="simple" xlink:actuate="onRequest" xlink:title="Normal.dotm" xlink:href=""/>
  </office:meta>
</office:document-meta>
</file>