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" style:parent-style-name="Standard" style:family="paragraph">
      <style:paragraph-properties fo:text-align="end" fo:margin-right="1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7256in" style:use-optimal-column-width="false"/>
    </style:style>
    <style:style style:name="TableColumn13" style:family="table-column">
      <style:table-column-properties style:column-width="1.5534in" style:use-optimal-column-width="false"/>
    </style:style>
    <style:style style:name="TableColumn14" style:family="table-column">
      <style:table-column-properties style:column-width="1.3993in" style:use-optimal-column-width="false"/>
    </style:style>
    <style:style style:name="TableColumn15" style:family="table-column">
      <style:table-column-properties style:column-width="1.7618in" style:use-optimal-column-width="false"/>
    </style:style>
    <style:style style:name="Table11" style:family="table">
      <style:table-properties style:width="6.4402in" fo:margin-left="0in" table:align="center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7" style:family="table-row">
      <style:table-row-properties style:min-row-height="0.58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7" style:family="table-row">
      <style:table-row-properties style:min-row-height="1.01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52" style:family="table-row">
      <style:table-row-properties style:min-row-height="1.409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Standard" style:family="paragraph">
      <style:paragraph-properties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margin-right="0.0333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fo:margin-right="0.0333in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/>
    </style:style>
    <style:style style:name="TableRow71" style:family="table-row">
      <style:table-row-properties style:min-row-height="2.6562in"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Standard" style:family="paragraph">
      <style:paragraph-properties fo:text-align="justify" fo:margin-left="0.3944in" fo:margin-right="0.0333in" fo:text-indent="-0.3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fo:text-align="justify" fo:margin-left="0.3944in" fo:margin-right="0.0333in" fo:text-indent="-0.3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fo:text-align="justify" fo:margin-right="0.0333in" fo:text-indent="0.3611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Standard" style:family="paragraph">
      <style:paragraph-properties fo:text-align="justify" fo:margin-right="0.0333in" fo:text-indent="0.3611in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fo:text-align="justify" fo:margin-right="0.0333in" fo:text-indent="0.3611i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fo:text-align="justify" fo:margin-right="0.0333in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Standard" style:family="paragraph">
      <style:paragraph-properties fo:text-align="justify" fo:margin-right="0.0333in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Standard" style:family="paragraph">
      <style:paragraph-properties fo:text-align="justify" fo:margin-right="0.0333in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標題1" style:family="paragraph">
      <style:paragraph-properties fo:line-height="200%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3">花蓮縣政府11</text:span><text:span text:style-name="T4">4</text:span><text:span text:style-name="T5">年度國際事務青年人才培訓計畫</text:span></text:p>
      <text:p text:style-name="P6"><text:bookmark-start text:name="_heading=h.30j0zll"/><text:bookmark-end text:name="_heading=h.30j0zll"/><text:span text:style-name="T7">「錄取結果複查申請書」</text:span></text:p>
      <text:p text:style-name="P8"/>
      <text:p text:style-name="P9"><text:span text:style-name="T10">收件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考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出生年月日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考組別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國民身分證</text:span></text:p>
            <text:p text:style-name="P36"><text:span text:style-name="T37">統一編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原有結果</text:span></text:p>
          </table:table-cell>
          <table:covered-table-cell/>
          <table:table-cell table:style-name="TableCell44" table:number-columns-spanned="2">
            <text:p text:style-name="P45"><text:span text:style-name="T46">查復結果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  <text:p text:style-name="P56"><text:span text:style-name="T57">申請人簽章：</text:span></text:p>
            <text:p text:style-name="P58"/>
            <text:p text:style-name="P59"><text:span text:style-name="T60">申請日期： <text:s text:c="3"/>年 <text:s text:c="4"/>月 <text:s text:c="4"/>日</text:span></text:p>
          </table:table-cell>
          <table:covered-table-cell/>
          <table:table-cell table:style-name="TableCell61" table:number-columns-spanned="2">
            <text:p text:style-name="P62"/>
            <text:p text:style-name="P63"/>
            <text:p text:style-name="P64"/>
            <text:p text:style-name="P65"><text:span text:style-name="T66">查復人簽章：</text:span></text:p>
            <text:p text:style-name="P67"/>
            <text:p text:style-name="P68"><text:span text:style-name="T69">查復日期： <text:s text:c="3"/>年 <text:s text:c="4"/>月 <text:s text:c="4"/>日</text:span></text:p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注意事項</text:span></text:p>
            <text:p text:style-name="P75"><text:span text:style-name="T76">一、申請複查成績於</text:span><text:span text:style-name="T77">結</text:span><text:span text:style-name="T78">果公布</text:span><text:span text:style-name="T79">隔</text:span><text:span text:style-name="T80">日</text:span><text:span text:style-name="T81">17時前</text:span><text:span text:style-name="T82">，</text:span><text:span text:style-name="T83">以本申請書逕向本府提出，逾期不予受理，並以一次為限。</text:span></text:p>
            <text:p text:style-name="P84"><text:span text:style-name="T85">二、申請複查考試成績，考生不得為下列行為：</text:span></text:p>
            <text:p text:style-name="P86"><text:span text:style-name="T87">（一）申請重新評分或要求告知分數。</text:span></text:p>
            <text:p text:style-name="P88"><text:span text:style-name="T89">（二）申請調閱及複製行為。</text:span></text:p>
            <text:p text:style-name="P90"><text:span text:style-name="T91">（三）要求告知審查委員、口試委員之姓名及有關資料。</text:span></text:p>
            <text:p text:style-name="P92"><text:span text:style-name="T93">三、複查內容以個人成績為限，不得要求查閱他人之成績。</text:span></text:p>
            <text:p text:style-name="P94"><text:span text:style-name="T95">四、複查結果以書面通知，並請申請人確認無誤後簽名。</text:span></text:p>
            <text:p text:style-name="P96"><text:span text:style-name="T97">五、本申請書一式兩份，一份存查、一份交與申請人。</text:span></text:p>
          </table:table-cell>
          <table:covered-table-cell/>
          <table:covered-table-cell/>
          <table:covered-table-cell/>
        </table:table-row>
      </table:table>
      <text:h text:style-name="P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 fo:margin-bottom="0.0833in" fo:line-height="0.3472in"/>
      <style:text-properties style:font-name="Times New Roman" style:font-name-asian="新細明體" style:font-name-complex="Times New Roman" style:letter-kerning="true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尾" style:display-name="頁尾" style:family="paragraph" style:parent-style-name="Standard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hyphenate="false"/>
    </style:style>
    <style:style style:name="純文字" style:display-name="純文字" style:family="paragraph" style:parent-style-name="Standard">
      <style:paragraph-properties fo:widows="2" fo:orphans="2" style:vertical-align="auto" fo:line-height="0.3472in"/>
      <style:text-properties style:font-name-complex="Courier New" style:letter-kerning="true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ontents1" style:display-name="Contents 1" style:family="paragraph" style:parent-style-name="Standard" style:auto-update="true">
      <style:paragraph-properties fo:text-align="center" fo:line-height="0.3611in">
        <style:tab-stops>
          <style:tab-stop style:type="left" style:position="1in"/>
          <style:tab-stop style:type="right" style:leader-style="dotted" style:leader-text="." style:position="6.725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hyphenate="false"/>
    </style:style>
    <style:style style:name="附表" style:display-name="附表" style:family="paragraph" style:parent-style-name="標題3" style:default-outline-level="3">
      <style:paragraph-properties style:vertical-align="auto" fo:line-height="100%" fo:text-indent="0.7784in"/>
      <style:text-properties style:font-name="標楷體" style:font-name-asian="標楷體" style:font-name-complex="標楷體" style:letter-kerning="true" fo:font-size="14pt" style:font-size-asian="14pt" fo:hyphenate="false"/>
    </style:style>
    <style:style style:name="Contents3" style:display-name="Contents 3" style:family="paragraph" style:parent-style-name="Standard" style:auto-update="true">
      <style:paragraph-properties fo:margin-left="0.6666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頁尾字元" style:display-name="頁尾 字元" style:family="text" style:parent-style-name="預設段落字型">
      <style:text-properties style:font-name="細明體"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頁碼" style:display-name="頁碼" style:family="text" style:parent-style-name="預設段落字型">
      <style:text-properties style:font-name-complex="Times New Roman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頁首"/>
      </style:header>
      <style:header-first>
        <text:p text:style-name="P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9</dc:creator>
    <meta:creation-date>2019-05-08T05:49:00Z</meta:creation-date>
    <dc:date>2025-05-13T03:30:00Z</dc:date>
    <meta:template xlink:href="Normal" xlink:type="simple"/>
    <meta:editing-cycles>3</meta:editing-cycles>
    <meta:editing-duration>PT0S</meta:editing-duration>
    <meta:document-statistic meta:page-count="1" meta:paragraph-count="61" meta:word-count="154" meta:character-count="309" meta:row-count="54" meta:non-whitespace-character-count="216"/>
  </office:meta>
</office:document-meta>
</file>