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1041in" text:min-label-width="0.5833in" text:list-level-position-and-space-mode="label-alignment">
          <style:list-level-label-alignment text:label-followed-by="listtab" fo:margin-left="0.6875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一, 十, 一百(繁), ...">
        <style:list-level-properties text:space-before="0.1965in" text:min-label-width="0.2777in" text:list-level-position-and-space-mode="label-alignment">
          <style:list-level-label-alignment text:label-followed-by="listtab" fo:margin-left="0.4743in" fo:text-indent="-0.2777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3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5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(" style:num-suffix=")" style:num-list-format-name="NLF5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6" style:num-format="一, 十, 一百(繁), ...">
        <style:list-level-properties text:space-before="0.1965in" text:min-label-width="0.2777in" text:list-level-position-and-space-mode="label-alignment">
          <style:list-level-label-alignment text:label-followed-by="listtab" fo:margin-left="0.4743in" fo:text-indent="-0.2777in"/>
        </style:list-level-properties>
      </text:list-level-style-number>
      <text:list-level-style-number text:level="2" text:style-name="WW_CharLFO15LVL2" style:num-prefix="、" style:num-list-format-name="NLF6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5LVL3" style:num-prefix="." style:num-list-format-name="NLF6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prefix="." style:num-list-format-name="NLF6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prefix="、" style:num-list-format-name="NLF6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prefix="." style:num-list-format-name="NLF6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prefix="." style:num-list-format-name="NLF6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prefix="、" style:num-list-format-name="NLF6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prefix="." style:num-list-format-name="NLF6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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7534in"/>
    </style:style>
    <style:style style:name="TableColumn13" style:family="table-column">
      <style:table-column-properties style:column-width="0.9444in"/>
    </style:style>
    <style:style style:name="TableColumn14" style:family="table-column">
      <style:table-column-properties style:column-width="1.5319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2.0125in"/>
    </style:style>
    <style:style style:name="Table11" style:family="table">
      <style:table-properties style:width="7.2263in" fo:margin-left="0in" table:align="center"/>
    </style:style>
    <style:style style:name="TableRow17" style:family="table-row">
      <style:table-row-properties style:min-row-height="0.3319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" style:family="table-row">
      <style:table-row-properties style:min-row-height="0.360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" style:family="table-row">
      <style:table-row-properties style:min-row-height="0.360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" style:family="table-row">
      <style:table-row-properties style:min-row-height="0.360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39" style:family="table-row">
      <style:table-row-properties style:min-row-height="0.36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44" style:family="table-row">
      <style:table-row-properties style:min-row-height="0.360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olumn57" style:family="table-column">
      <style:table-column-properties style:column-width="2.3097in"/>
    </style:style>
    <style:style style:name="TableColumn58" style:family="table-column">
      <style:table-column-properties style:column-width="0.5791in"/>
    </style:style>
    <style:style style:name="TableColumn59" style:family="table-column">
      <style:table-column-properties style:column-width="1.0041in"/>
    </style:style>
    <style:style style:name="TableColumn60" style:family="table-column">
      <style:table-column-properties style:column-width="2.718in"/>
    </style:style>
    <style:style style:name="Table56" style:family="table">
      <style:table-properties style:width="6.6111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min-row-height="0.79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margin-left="0.118in" fo:text-indent="-0.118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letter-spacing="-0.0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ableRow81" style:family="table-row">
      <style:table-row-properties style:min-row-height="0.729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 fo:margin-left="0.118in" fo:text-indent="-0.118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</style:style>
    <style:style style:name="TableRow90" style:family="table-row">
      <style:table-row-properties style:min-row-height="0.645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 fo:margin-left="0.118in" fo:text-indent="-0.118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ableRow99" style:family="table-row">
      <style:table-row-properties style:min-row-height="0.9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0.118in" fo:text-indent="-0.118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ableRow108" style:family="table-row">
      <style:table-row-properties style:min-row-height="0.711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 fo:margin-left="0.118in" fo:text-indent="-0.118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</style:style>
    <style:style style:name="TableRow117" style:family="table-row">
      <style:table-row-properties style:min-row-height="0.645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 fo:margin-left="0.118in" fo:text-indent="-0.118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</style:style>
    <style:style style:name="TableRow126" style:family="table-row">
      <style:table-row-properties style:min-row-height="0.751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 fo:margin-left="0.118in" fo:text-indent="-0.118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</style:style>
    <style:style style:name="TableRow135" style:family="table-row">
      <style:table-row-properties style:min-row-height="0.656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 fo:margin-left="0.118in" fo:text-indent="-0.118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</style:style>
    <style:style style:name="TableRow144" style:family="table-row">
      <style:table-row-properties style:min-row-height="0.6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 fo:margin-left="0.118in" fo:text-indent="-0.118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 fo:margin-left="0.118in" fo:text-indent="-0.118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</style:style>
    <style:style style:name="TableRow162" style:family="table-row">
      <style:table-row-properties style:min-row-height="0.645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 fo:margin-left="0.118in" fo:text-indent="-0.118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ableRow171" style:family="table-row">
      <style:table-row-properties style:min-row-height="0.645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 fo:margin-left="0.118in" fo:text-indent="-0.118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3.150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fo:font-size="10pt" style:font-size-asian="10pt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ableColumn199" style:family="table-column">
      <style:table-column-properties style:column-width="2.5277in"/>
    </style:style>
    <style:style style:name="TableColumn200" style:family="table-column">
      <style:table-column-properties style:column-width="0.5416in"/>
    </style:style>
    <style:style style:name="TableColumn201" style:family="table-column">
      <style:table-column-properties style:column-width="0.5694in"/>
    </style:style>
    <style:style style:name="Table198" style:family="table">
      <style:table-properties style:width="3.6388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list-style-name="LFO15" style:family="paragraph">
      <style:paragraph-properties style:line-height-at-least="0in" fo:margin-left="0.2958in" fo:text-indent="-0.2958in">
        <style:tab-stops/>
      </style:paragraph-properties>
      <style:text-properties style:font-name-asian="標楷體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 fo:margin-left="0.4743in" fo:text-indent="-0.2777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-asian="標楷體"/>
    </style:style>
    <style:style style:name="P244" style:parent-style-name="內文" style:family="paragraph">
      <style:text-properties text:display="none"/>
    </style:style>
    <style:style style:name="TableColumn246" style:family="table-column">
      <style:table-column-properties style:column-width="1.2562in"/>
    </style:style>
    <style:style style:name="TableColumn247" style:family="table-column">
      <style:table-column-properties style:column-width="0.8604in"/>
    </style:style>
    <style:style style:name="Table245" style:family="table">
      <style:table-properties style:width="2.1166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>
        <style:tab-stops>
          <style:tab-stop style:type="center" style:position="0.9986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4"><text:span text:style-name="T5">11</text:span><text:span text:style-name="T6">4</text:span><text:span text:style-name="T7">年度花蓮縣</text:span><text:span text:style-name="T8"><text:s text:c="8"/></text:span><text:span text:style-name="T9">國民中學交通安全教育執行報告</text:span><text:span text:style-name="T10">自評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/職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信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生人數</text:p>
          </table:table-cell>
          <table:table-cell table:style-name="TableCell47">
            <text:p text:style-name="P48">日間部</text:p>
          </table:table-cell>
          <table:table-cell table:style-name="TableCell49">
            <text:p text:style-name="P50"/>
          </table:table-cell>
          <table:table-cell table:style-name="TableCell51">
            <text:p text:style-name="P52">夜間部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評<text:s/>分<text:s/>標<text:s/>準</text:p>
            </table:table-cell>
            <table:table-cell table:style-name="TableCell64">
              <text:p text:style-name="P65">配分</text:p>
            </table:table-cell>
            <table:table-cell table:style-name="TableCell66">
              <text:p text:style-name="P67">自評分數</text:p>
            </table:table-cell>
            <table:table-cell table:style-name="TableCell68">
              <text:p text:style-name="P69">相 關 佐 證 資 料</text:p>
            </table:table-cell>
          </table:table-row>
        </table:table-header-rows>
        <table:table-row table:style-name="TableRow70">
          <table:table-cell table:style-name="TableCell71">
            <text:p text:style-name="P72"><text:span text:style-name="T73">1.</text:span><text:span text:style-name="T74">成立交通安全教育推動組織，定期召開委員會議，規劃、檢討與改進交通安全教育有關事宜。</text:span>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強化教師交通安全教育知能，並進行成效之檢討與回饋。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向家長與社區民眾進行交通安全宣導。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規劃符合交通安全核心能力的教學課程與設計相關教案，並運用相關資源進行教學。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落實校內交通情境設置與教學，妥善辦理校外教學輔導活動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舉辦各類交通安全活動。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.建制學生通學資料與運用，並設置路隊及短期補習班接送規劃。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.規劃校園進出之人車動線、交通工具停放、交通管制計畫。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.交通服務及導護的規劃與管理。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10.針對學生違規、交通事故作統計，並實施輔導作為。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.規劃家長接送區與愛心服務站，且能鼓勵學生步行。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.創新與重大成效。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學<text:s/>校<text:s/>自<text:s/>評<text:s/>特<text:s/>色<text:s/>與<text:s/>優<text:s/>點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/>
      <text:p text:style-name="P187"><text:span text:style-name="T188">自評總分________等第_______</text:span></text:p>
      <text:p text:style-name="P189"/>
      <text:p text:style-name="P190"><text:span text:style-name="T191">填表人簽章：</text:span><text:span text:style-name="T192"><text:s text:c="17"/></text:span><text:span text:style-name="T193"><text:s text:c="8"/>校長簽章：</text:span><text:span text:style-name="T194"><text:s text:c="18"/></text:span></text:p>
      <text:p text:style-name="P195"/>
      <text:p text:style-name="P196"><text:span text:style-name="T197">填表日期：中華民國_____年______月______日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評鑑項目</text:p>
          </table:table-cell>
          <table:table-cell table:style-name="TableCell205">
            <text:p text:style-name="P206">配分</text:p>
          </table:table-cell>
          <table:table-cell table:style-name="TableCell207">
            <text:p text:style-name="P208">得分</text:p>
          </table:table-cell>
        </table:table-row>
        <table:table-row table:style-name="TableRow209">
          <table:table-cell table:style-name="TableCell210">
            <text:list text:style-name="LFO15" text:continue-numbering="true">
              <text:list-item>
                <text:p text:style-name="P211">組織、計畫與宣導(1~3項)</text:p>
              </text:list-item>
            </text:list>
          </table:table-cell>
          <table:table-cell table:style-name="TableCell212">
            <text:p text:style-name="P213">25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(二)教學與活動(4~7項)</text:p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(三)交通安全與輔導(8~11項)</text:p>
          </table:table-cell>
          <table:table-cell table:style-name="TableCell226">
            <text:p text:style-name="P227">4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(四)創新與重大成效(12項)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總計</text:p>
          </table:table-cell>
          <table:table-cell table:style-name="TableCell240">
            <text:p text:style-name="P241">100</text:p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得分總計分數</text:p>
          </table:table-cell>
          <table:table-cell table:style-name="TableCell251">
            <text:p text:style-name="P252">等第</text:p>
          </table:table-cell>
        </table:table-row>
        <table:table-row table:style-name="TableRow253">
          <table:table-cell table:style-name="TableCell254">
            <text:p text:style-name="P255">90~100</text:p>
          </table:table-cell>
          <table:table-cell table:style-name="TableCell256">
            <text:p text:style-name="P257">優</text:p>
          </table:table-cell>
        </table:table-row>
        <table:table-row table:style-name="TableRow258">
          <table:table-cell table:style-name="TableCell259">
            <text:p text:style-name="P260">80~89</text:p>
          </table:table-cell>
          <table:table-cell table:style-name="TableCell261">
            <text:p text:style-name="P262">甲</text:p>
          </table:table-cell>
        </table:table-row>
        <table:table-row table:style-name="TableRow263">
          <table:table-cell table:style-name="TableCell264">
            <text:p text:style-name="P265">70~79</text:p>
          </table:table-cell>
          <table:table-cell table:style-name="TableCell266">
            <text:p text:style-name="P267">乙</text:p>
          </table:table-cell>
        </table:table-row>
        <table:table-row table:style-name="TableRow268">
          <table:table-cell table:style-name="TableCell269">
            <text:p text:style-name="P270">60~69</text:p>
          </table:table-cell>
          <table:table-cell table:style-name="TableCell271">
            <text:p text:style-name="P272">丙</text:p>
          </table:table-cell>
        </table:table-row>
        <table:table-row table:style-name="TableRow273">
          <table:table-cell table:style-name="TableCell274">
            <text:p text:style-name="P275">59以下</text:p>
          </table:table-cell>
          <table:table-cell table:style-name="TableCell276">
            <text:p text:style-name="P277">丁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1041in" text:min-label-width="0.5833in" text:list-level-position-and-space-mode="label-alignment">
          <style:list-level-label-alignment text:label-followed-by="listtab" fo:margin-left="0.6875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一, 十, 一百(繁), ...">
        <style:list-level-properties text:space-before="0.1965in" text:min-label-width="0.2777in" text:list-level-position-and-space-mode="label-alignment">
          <style:list-level-label-alignment text:label-followed-by="listtab" fo:margin-left="0.4743in" fo:text-indent="-0.2777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8847in" text:min-label-width="0.3333in" text:list-level-position-and-space-mode="label-alignment">
          <style:list-level-label-alignment text:label-followed-by="nothing" fo:margin-left="1.2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3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5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(" style:num-suffix=")" style:num-list-format-name="NLF5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6" style:num-format="一, 十, 一百(繁), ...">
        <style:list-level-properties text:space-before="0.1965in" text:min-label-width="0.2777in" text:list-level-position-and-space-mode="label-alignment">
          <style:list-level-label-alignment text:label-followed-by="listtab" fo:margin-left="0.4743in" fo:text-indent="-0.2777in"/>
        </style:list-level-properties>
      </text:list-level-style-number>
      <text:list-level-style-number text:level="2" text:style-name="WW_CharLFO15LVL2" style:num-prefix="、" style:num-list-format-name="NLF6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5LVL3" style:num-prefix="." style:num-list-format-name="NLF6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prefix="." style:num-list-format-name="NLF6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prefix="、" style:num-list-format-name="NLF6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prefix="." style:num-list-format-name="NLF6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prefix="." style:num-list-format-name="NLF6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prefix="、" style:num-list-format-name="NLF6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prefix="." style:num-list-format-name="NLF6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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7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in" fo:margin-left="0.6694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劉春霞</meta:initial-creator>
    <dc:creator>教育處-016</dc:creator>
    <meta:creation-date>2025-05-23T03:52:00Z</meta:creation-date>
    <dc:date>2025-05-23T03:52:00Z</dc:date>
    <meta:print-date>2025-05-14T07:2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801" meta:row-count="5" meta:non-whitespace-character-count="683"/>
  </office:meta>
</office:document-meta>
</file>