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" style:parent-style-name="清單段落" style:list-style-name="LFO1" style:family="paragraph">
      <style:paragraph-properties fo:margin-left="0.347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清單段落" style:family="paragraph">
      <style:paragraph-properties fo:margin-left="0.3472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3472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fo:margin-left="0.347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paragraph-properties fo:margin-left="0.3472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清單段落" style:family="paragraph">
      <style:paragraph-properties fo:margin-left="0.347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margin-right="-0.1368in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8" style:parent-style-name="內文Web" style:family="paragraph">
      <style:paragraph-properties fo:text-align="center" fo:margin-top="0in" fo:margin-bottom="0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olumn64" style:family="table-column">
      <style:table-column-properties style:column-width="1.4402in"/>
    </style:style>
    <style:style style:name="TableColumn65" style:family="table-column">
      <style:table-column-properties style:column-width="1.4402in"/>
    </style:style>
    <style:style style:name="TableColumn66" style:family="table-column">
      <style:table-column-properties style:column-width="1.4402in"/>
    </style:style>
    <style:style style:name="TableColumn67" style:family="table-column">
      <style:table-column-properties style:column-width="1.4402in"/>
    </style:style>
    <style:style style:name="Table63" style:family="table">
      <style:table-properties style:width="5.7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 fo:text-indent="0.1666in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P91" style:parent-style-name="內文" style:family="paragraph">
      <style:paragraph-properties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="標楷體" style:font-name-asian="標楷體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75in" fo:line-height="150%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50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style:font-name="標楷體" style:font-name-asian="標楷體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47" style:parent-style-name="內文" style:family="paragraph">
      <style:paragraph-properties fo:margin-top="0.125in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慈濟學校財團法人慈濟大學附屬高級中學</text:span></text:p>
      <text:p text:style-name="P3">113學年資優科學夏令營報名表(一)</text:p>
      <text:list text:style-name="LFO1" text:continue-numbering="true">
        <text:list-item>
          <text:p text:style-name="P4"><text:span text:style-name="T5">活動時間：</text:span></text:p>
        </text:list-item>
      </text:list>
      <text:p text:style-name="P6">114年7月28日(星期一)、7月29日(星期二)，早上8時00分至下午17時30分。</text:p>
      <text:list text:style-name="LFO1" text:continue-numbering="true">
        <text:list-item>
          <text:p text:style-name="P7">報名日期及時間:</text:p>
        </text:list-item>
      </text:list>
      <text:p text:style-name="P8"><text:span text:style-name="T9">1</text:span><text:span text:style-name="T10">1</text:span><text:span text:style-name="T11">4</text:span><text:span text:style-name="T12">年</text:span><text:span text:style-name="T13">6</text:span><text:span text:style-name="T14">月</text:span><text:span text:style-name="T15">17</text:span><text:span text:style-name="T16">日(星期</text:span><text:span text:style-name="T17">二</text:span><text:span text:style-name="T18">)</text:span><text:span text:style-name="T19">至11</text:span><text:span text:style-name="T20">4</text:span><text:span text:style-name="T21">年</text:span><text:span text:style-name="T22">6</text:span><text:span text:style-name="T23">月</text:span><text:span text:style-name="T24">20</text:span><text:span text:style-name="T25">日(星期</text:span><text:span text:style-name="T26">五</text:span><text:span text:style-name="T27">)止</text:span><text:span text:style-name="T28">。</text:span></text:p>
      <text:list text:style-name="LFO1" text:continue-numbering="true">
        <text:list-item>
          <text:p text:style-name="P29">報名名額:</text:p>
        </text:list-item>
      </text:list>
      <text:p text:style-name="P30">本次營隊預計招收20名，額滿不再招收。</text:p>
      <text:p text:style-name="P31">四、報名方式：</text:p>
      <text:p text:style-name="P32"><text:s text:c="2"/>1.慈大附中輔導室傳真報名，FAX:8572751。</text:p>
      <text:p text:style-name="P33"><text:s text:c="2"/>2.請於報名表詳細填寫學員姓名、出生年月日、身分證字號、電子郵件、家長</text:p>
      <text:p text:style-name="P34"><text:s text:c="4"/>連絡電話手機、需特別需要照顧事項。</text:p>
      <text:p text:style-name="P35"><text:s text:c="2"/>3.每張報名表填寫一名學員，切勿多名學員填寫一張，報名表可自行影印。</text:p>
      <text:p text:style-name="P36">五、營隊費用：不須繳交費用。</text:p>
      <text:p text:style-name="P37">六. 服裝儀容：請穿著便服及布鞋，因應活動內容女生請穿著褲裝為佳。</text:p>
      <text:p text:style-name="P38">七. 注意事項:</text:p>
      <text:p text:style-name="P39"><text:s text:c="2"/>1.凡遇天災或其它不可抗拒等因素，需延期辦理活動時，該將另行通知。</text:p>
      <text:p text:style-name="P40"><text:s text:c="2"/>2.請勿攜帶非必要之貴重物品至營隊，遺失概不負責。</text:p>
      <text:p text:style-name="P41"><text:s text:c="2"/>3.權責聲明報名本校營隊前，請報名人務必詳閱本報名須知及相關規定，在</text:p>
      <text:p text:style-name="P42"><text:s text:c="4"/>完成報名手續簽名後其法律效力及報名人，本校不接受事後報名人以不知或</text:p>
      <text:p text:style-name="P43"><text:s text:c="4"/>未瞭解等事由作為抗辯理由。</text:p>
      <text:p text:style-name="P44">八、參加學生之交通往返，請家長自行安排接送方式。</text:p>
      <text:p text:style-name="P45"/>
      <text:p text:style-name="P46">※已詳閱上述報名事項，並願意遵守相關規則。</text:p>
      <text:p text:style-name="P47"/>
      <text:p text:style-name="P48">(慈大附中輔導室)</text:p>
      <text:p text:style-name="P49"/>
      <text:p text:style-name="P50">學生姓名：_____________ 家長簽名：_______________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慈濟學校財團法人慈濟大學附屬高級中學</text:span></text:p>
      <text:p text:style-name="P60">113學年資優科學夏令營報名表(二)</text:p>
      <text:p text:style-name="P61"><text:span text:style-name="T62">（每一欄位均須填寫，不可空白）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性別</text:p>
          </table:table-cell>
          <table:table-cell table:style-name="TableCell75">
            <text:p text:style-name="P76">□男<text:s/>□女</text:p>
          </table:table-cell>
        </table:table-row>
        <table:table-row table:style-name="TableRow77">
          <table:table-cell table:style-name="TableCell78">
            <text:p text:style-name="P79">身份證字號</text:p>
          </table:table-cell>
          <table:table-cell table:style-name="TableCell80">
            <text:p text:style-name="P81"/>
          </table:table-cell>
          <table:table-cell table:style-name="TableCell82">
            <text:p text:style-name="P83">出生年月日</text:p>
          </table:table-cell>
          <table:table-cell table:style-name="TableCell84">
            <text:p text:style-name="P85">年<text:s/><text:s/>月<text:s/><text:s/>日</text:p>
          </table:table-cell>
        </table:table-row>
        <table:table-row table:style-name="TableRow86">
          <table:table-cell table:style-name="TableCell87">
            <text:p text:style-name="P88">就讀學校</text:p>
          </table:table-cell>
          <table:table-cell table:style-name="TableCell89">
            <text:p text:style-name="P90">________國中、小______年級</text:p>
            <text:p text:style-name="P91">_______班</text:p>
          </table:table-cell>
          <table:table-cell table:style-name="TableCell92">
            <text:p text:style-name="P93">E-mail (必填)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資優生身份</text:p>
          </table:table-cell>
          <table:table-cell table:style-name="TableCell100" table:number-columns-spanned="3">
            <text:p text:style-name="P101"><text:span text:style-name="T102"></text:span><text:span text:style-name="T103">有，類型是</text:span><text:span text:style-name="T104"><text:s text:c="8"/></text:span><text:span text:style-name="T105">型資優 <text:s text:c="5"/></text:span><text:span text:style-name="T106"></text:span><text:span text:style-name="T107">無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參加過科展或科學營隊</text:p>
          </table:table-cell>
          <table:table-cell table:style-name="TableCell111" table:number-columns-spanned="3">
            <text:p text:style-name="P112"><text:span text:style-name="T113">參加名稱:</text:span><text:span text:style-name="T114"><text:s text:c="38"/>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聯絡電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監護人聯絡電話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監護人姓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需特別照顧事項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聯絡地址 □□□□□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家長同意書</text:p>
          </table:table-cell>
          <table:table-cell table:style-name="TableCell141" table:number-columns-spanned="3">
            <text:p text:style-name="P142">本人同意_______________同學參加此活動，且孩子會配合老師，在營隊期間用心學習，爭取個人榮譽，維持團體秩序。</text:p>
            <text:p text:style-name="P143"><text:s/>家長簽章：__________________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收取日期：________年__________月_________日(此欄由承辦學校填寫)</text:p>
          </table:table-cell>
          <table:covered-table-cell/>
          <table:covered-table-cell/>
          <table:covered-table-cell/>
        </table:table-row>
      </table:table>
      <text:p text:style-name="P147">※<text:s/><text:s/>聯絡電話：03-8572823轉 121，吳玉蘭老師。</text:p>
      <text:p text:style-name="P148"><text:s text:c="4"/>傳真號碼:03-8572751(慈大附中輔導室)</text:p>
      <text:p text:style-name="P149">※ 請詳細填寫各項表格內容。</text:p>
      <text:p text:style-name="P150">※ 如遇不可抗力之因素(如颱風、地震、疫情…等)以致營隊無法如期進行，</text:p>
      <text:p text:style-name="P151"><text:s text:c="3"/>本校將延期營隊時間，延期相關事項將於事後公佈於學校網站，並寄發電子</text:p>
      <text:p text:style-name="內文"><text:span text:style-name="T152"><text:s text:c="3"/></text:span><text:span text:style-name="T153">郵件通知，不另以電話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csh</meta:initial-creator>
    <dc:creator>教育處-024</dc:creator>
    <meta:creation-date>2025-06-12T07:51:00Z</meta:creation-date>
    <dc:date>2025-06-12T07:51:00Z</dc:date>
    <meta:print-date>2023-01-13T01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90" meta:row-count="8" meta:non-whitespace-character-count="1015"/>
  </office:meta>
</office:document-meta>
</file>