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2pt" fo:background-color="#FFFFFF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2pt" fo:background-color="#FFFFFF"/>
    </style:style>
    <style:style style:name="P20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333in" fo:margin-right="-0.7284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3333in" fo:margin-right="-0.7284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333in" fo:margin-right="-0.2368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margin-top="0.125in" fo:margin-bottom="0.125in" fo:line-height="0.3333in"/>
      <style:text-properties style:font-name="標楷體" style:font-name-asian="標楷體" fo:font-weight="bold" style:font-weight-asian="bold" fo:font-size="14pt" style:font-size-asian="14pt"/>
    </style:style>
    <style:style style:name="TableColumn42" style:family="table-column">
      <style:table-column-properties style:column-width="0.9812in"/>
    </style:style>
    <style:style style:name="TableColumn43" style:family="table-column">
      <style:table-column-properties style:column-width="1.3847in"/>
    </style:style>
    <style:style style:name="TableColumn44" style:family="table-column">
      <style:table-column-properties style:column-width="0.8791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1.575in"/>
    </style:style>
    <style:style style:name="TableColumn47" style:family="table-column">
      <style:table-column-properties style:column-width="0.7875in"/>
    </style:style>
    <style:style style:name="Table41" style:family="table">
      <style:table-properties style:width="6.5923in" fo:margin-left="0in" table:align="left"/>
    </style:style>
    <style:style style:name="TableRow48" style:family="table-row">
      <style:table-row-properties style:min-row-height="0.504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無間距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無間距" style:family="paragraph">
      <style:paragraph-properties fo:text-align="center" fo:line-height="0.3333in"/>
      <style:text-properties style:font-name="標楷體" style:font-name-asian="標楷體" fo:letter-spacing="-0.013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61" style:family="table-row">
      <style:table-row-properties style:min-row-height="0.504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74" style:family="table-row">
      <style:table-row-properties style:min-row-height="0.504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7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8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8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9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91" style:family="table-row">
      <style:table-row-properties style:min-row-height="0.504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9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9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0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0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08" style:family="table-row">
      <style:table-row-properties style:min-row-height="0.504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17" style:family="table-row">
      <style:table-row-properties style:min-row-height="0.504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2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2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3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33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34" style:family="table-row">
      <style:table-row-properties style:min-row-height="0.5041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3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42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47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50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Row151" style:family="table-row">
      <style:table-row-properties style:min-row-height="0.504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無間距" style:family="paragraph">
      <style:paragraph-properties fo:line-height="0.333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無間距" style:family="paragraph">
      <style:paragraph-properties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無間距" style:family="paragraph">
      <style:paragraph-properties fo:text-align="center" fo:line-height="0.3333in"/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慈濟學校財團法人慈濟大學附屬高級中學</text:span></text:p>
      <text:p text:style-name="P3">113學年「資優科學探究教育夏令營」實施計畫</text:p>
      <text:p text:style-name="P4">壹、目的</text:p>
      <text:p text:style-name="P5"><text:span text:style-name="T6">一、<text:s/></text:span><text:span text:style-name="T7">結合社會資源、並邀請大學教授、高中教師、鄰近國中教師與本校教師，規劃多元課程活動，提供資優學生廣泛涉略的學習機會。</text:span></text:p>
      <text:p text:style-name="P8"><text:span text:style-name="T9">二、</text:span><text:span text:style-name="T10">培養科學興趣濃厚的孩子，安排深層課程，讓孩子設計課程〔專題研究報告〕，培養科展實驗經驗，提升科學表達與整合資料的能力</text:span><text:span text:style-name="T11">。</text:span></text:p>
      <text:p text:style-name="P12"><text:span text:style-name="T13">三、</text:span><text:span text:style-name="T14">提供具科學潛質、科學熱忱之數理資優學生從「做中學」之學習機會，透過實驗操作、討論等方式，培訓觀察、實驗設計、操作、數據處理、科學表達、邏 輯批判與問題解決等科學能力。</text:span></text:p>
      <text:p text:style-name="P15">三、透過課程設計，體驗人文、藝術、數學、科學等多面向課程，啟發學生從閱讀、聽講、觀察、探索、實作、驗證中，建構完整學習的歷程。</text:p>
      <text:p text:style-name="P16"><text:span text:style-name="T17">四</text:span><text:span text:style-name="T18">、 藉由營隊學習活動，提供學生互相觀摩與團隊合作精神的培養。</text:span><text:span text:style-name="T19">逐步培養提升應用與實踐科學素養的能力。</text:span></text:p>
      <text:p text:style-name="P20">貳、 辦理單位</text:p>
      <text:p text:style-name="P21">一、主辦單位：慈中小輔導室</text:p>
      <text:p text:style-name="P22">二、協辦單位: 慈中教務處</text:p>
      <text:p text:style-name="P23">三、指導單位：校長室</text:p>
      <text:p text:style-name="P24">參、 活動時間與地點</text:p>
      <text:p text:style-name="P25">一、 時間：114年7月28日(星期一)至7月29日(星期二)。</text:p>
      <text:p text:style-name="P26">二、 地點：慈大附中生涯教室。</text:p>
      <text:p text:style-name="P27">肆、 參加對象</text:p>
      <text:p text:style-name="P28">一、<text:s/>慈大附中及附小高年級資優生、或曾參加過科展或科學營隊。</text:p>
      <text:p text:style-name="P29">二、<text:s/>花蓮縣市各公私立國中及國小高年級資優生、或曾參加過科展或科學</text:p>
      <text:p text:style-name="P30"><text:s text:c="5"/>營隊。</text:p>
      <text:p text:style-name="P31"><text:span text:style-name="T32">三、參加人數預計約</text:span><text:span text:style-name="T33">20人</text:span></text:p>
      <text:p text:style-name="P34">伍、 報名方式</text:p>
      <text:p text:style-name="P35">一、 填寫報名表暨家長同意書，以傳真方式報名，額滿為止。</text:p>
      <text:soft-page-break/>
      <text:p text:style-name="P36">二、 報名時間：114年6月17日(星期二)至114年6月20日(星期五)</text:p>
      <text:p text:style-name="P37">陸、 師資介紹</text:p>
      <text:p text:style-name="P38">一、講師：李偉俊(國立台東大學 教授/資優教育博士/美塔魔法學校創辦人)</text:p>
      <text:p text:style-name="P39">二、助教：洪婉莉 台東縣豐年國小校長/台東大學教育系博士候選人</text:p>
      <text:p text:style-name="P40">柒、課程內容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7/28（一）時間</text:p>
          </table:table-cell>
          <table:table-cell table:style-name="TableCell51">
            <text:p text:style-name="P52">課程內容</text:p>
          </table:table-cell>
          <table:table-cell table:style-name="TableCell53">
            <text:p text:style-name="P54">授課教師</text:p>
          </table:table-cell>
          <table:table-cell table:style-name="TableCell55">
            <text:p text:style-name="P56">7/29（二）時間</text:p>
          </table:table-cell>
          <table:table-cell table:style-name="TableCell57">
            <text:p text:style-name="P58">課程內容</text:p>
          </table:table-cell>
          <table:table-cell table:style-name="TableCell59">
            <text:p text:style-name="P60">授課教師</text:p>
          </table:table-cell>
        </table:table-row>
        <table:table-row table:style-name="TableRow61">
          <table:table-cell table:style-name="TableCell62">
            <text:p text:style-name="P63">08:00-08:2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/>
          </table:table-cell>
          <table:table-cell table:style-name="TableCell68">
            <text:p text:style-name="P69">08:00-08:2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8:20-10:00</text:p>
          </table:table-cell>
          <table:table-cell table:style-name="TableCell77">
            <text:p text:style-name="P78">夏令營創意科普</text:p>
            <text:p text:style-name="P79">活動說明暨分組</text:p>
          </table:table-cell>
          <table:table-cell table:style-name="TableCell80">
            <text:p text:style-name="P81">李偉俊</text:p>
            <text:p text:style-name="P82">洪婉莉</text:p>
          </table:table-cell>
          <table:table-cell table:style-name="TableCell83">
            <text:p text:style-name="P84">08:20-10:00</text:p>
          </table:table-cell>
          <table:table-cell table:style-name="TableCell85">
            <text:p text:style-name="P86">物理探究與實作</text:p>
            <text:p text:style-name="P87">科技立蛋探究活動</text:p>
          </table:table-cell>
          <table:table-cell table:style-name="TableCell88">
            <text:p text:style-name="P89">李偉俊</text:p>
            <text:p text:style-name="P90">洪婉莉</text:p>
          </table:table-cell>
        </table:table-row>
        <table:table-row table:style-name="TableRow91">
          <table:table-cell table:style-name="TableCell92">
            <text:p text:style-name="P93">10:20-12:00</text:p>
          </table:table-cell>
          <table:table-cell table:style-name="TableCell94">
            <text:p text:style-name="P95">創意數感魔法術</text:p>
            <text:p text:style-name="P96">九宮格魔法數</text:p>
          </table:table-cell>
          <table:table-cell table:style-name="TableCell97">
            <text:p text:style-name="P98">李偉俊</text:p>
            <text:p text:style-name="P99">洪婉莉</text:p>
          </table:table-cell>
          <table:table-cell table:style-name="TableCell100">
            <text:p text:style-name="P101">10:20-12:00</text:p>
          </table:table-cell>
          <table:table-cell table:style-name="TableCell102">
            <text:p text:style-name="P103">未來能源科學探究</text:p>
            <text:p text:style-name="P104">獨立研究小組研討</text:p>
          </table:table-cell>
          <table:table-cell table:style-name="TableCell105">
            <text:p text:style-name="P106">李偉俊</text:p>
            <text:p text:style-name="P107">洪婉莉</text:p>
          </table:table-cell>
        </table:table-row>
        <table:table-row table:style-name="TableRow108">
          <table:table-cell table:style-name="TableCell109">
            <text:p text:style-name="P110">12:00-13:20</text:p>
          </table:table-cell>
          <table:table-cell table:style-name="TableCell111" table:number-columns-spanned="2">
            <text:p text:style-name="P112">午餐休息</text:p>
          </table:table-cell>
          <table:covered-table-cell/>
          <table:table-cell table:style-name="TableCell113">
            <text:p text:style-name="P114">12:00-13:20</text:p>
          </table:table-cell>
          <table:table-cell table:style-name="TableCell115" table:number-columns-spanned="2">
            <text:p text:style-name="P116">午餐休息</text:p>
          </table:table-cell>
          <table:covered-table-cell/>
        </table:table-row>
        <table:table-row table:style-name="TableRow117">
          <table:table-cell table:style-name="TableCell118">
            <text:p text:style-name="P119">13:20-15:00</text:p>
          </table:table-cell>
          <table:table-cell table:style-name="TableCell120">
            <text:p text:style-name="P121">創意數感魔法術</text:p>
            <text:p text:style-name="P122">數字塔與數學規律</text:p>
          </table:table-cell>
          <table:table-cell table:style-name="TableCell123">
            <text:p text:style-name="P124">李偉俊</text:p>
            <text:p text:style-name="P125">洪婉莉</text:p>
          </table:table-cell>
          <table:table-cell table:style-name="TableCell126">
            <text:p text:style-name="P127">13:20-15:00</text:p>
          </table:table-cell>
          <table:table-cell table:style-name="TableCell128">
            <text:p text:style-name="P129">獨立研究成果發表會</text:p>
            <text:p text:style-name="P130">簡報製作與準備</text:p>
          </table:table-cell>
          <table:table-cell table:style-name="TableCell131">
            <text:p text:style-name="P132">李偉俊</text:p>
            <text:p text:style-name="P133">洪婉莉</text:p>
          </table:table-cell>
        </table:table-row>
        <table:table-row table:style-name="TableRow134">
          <table:table-cell table:style-name="TableCell135">
            <text:p text:style-name="P136">15:20-17:00</text:p>
          </table:table-cell>
          <table:table-cell table:style-name="TableCell137">
            <text:p text:style-name="P138">創意數感小組</text:p>
            <text:p text:style-name="P139">探究與實作活動</text:p>
          </table:table-cell>
          <table:table-cell table:style-name="TableCell140">
            <text:p text:style-name="P141">李偉俊</text:p>
            <text:p text:style-name="P142">洪婉莉</text:p>
          </table:table-cell>
          <table:table-cell table:style-name="TableCell143">
            <text:p text:style-name="P144">15:20-17:00</text:p>
          </table:table-cell>
          <table:table-cell table:style-name="TableCell145">
            <text:p text:style-name="P146">獨立研究成果發表會</text:p>
            <text:p text:style-name="P147">正式發表</text:p>
          </table:table-cell>
          <table:table-cell table:style-name="TableCell148">
            <text:p text:style-name="P149">李偉俊</text:p>
            <text:p text:style-name="P150">洪婉莉</text:p>
          </table:table-cell>
        </table:table-row>
        <table:table-row table:style-name="TableRow151">
          <table:table-cell table:style-name="TableCell152">
            <text:p text:style-name="P153">17:00-17:20</text:p>
          </table:table-cell>
          <table:table-cell table:style-name="TableCell154" table:number-columns-spanned="2">
            <text:p text:style-name="P155">賦歸</text:p>
          </table:table-cell>
          <table:covered-table-cell/>
          <table:table-cell table:style-name="TableCell156">
            <text:p text:style-name="P157">17:00-17:20</text:p>
          </table:table-cell>
          <table:table-cell table:style-name="TableCell158" table:number-columns-spanned="2">
            <text:p text:style-name="P159">賦歸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style:letter-kerning="false" fo:font-size="10.5pt" style:font-size-asian="10.5pt" fo:hyphenate="false"/>
    </style:style>
    <style:style style:name="無間距字元" style:display-name="無間距 字元" style:family="text" style:parent-style-name="預設段落字型">
      <style:text-properties style:letter-kerning="false" fo:font-size="10.5pt" style:font-size-asian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csh</meta:initial-creator>
    <dc:creator>教育處-024</dc:creator>
    <meta:creation-date>2025-06-12T07:51:00Z</meta:creation-date>
    <dc:date>2025-06-12T07:51:00Z</dc:date>
    <meta:print-date>2024-06-22T02:0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