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91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2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3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404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4年5月9日府教學字第1140092004A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4年 月 日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4年 月 日</text:p>
          </table:table-cell>
          <table:table-cell/>
          <table:table-cell table:style-name="ce28"/>
          <table:table-cell table:style-name="ce28" office:value-type="string" calcext:value-type="string">
            <text:p>應結報日期為：114年7月1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3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pan text:style-name="T3">  核銷，</text:span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pan text:style-name="T3">  契約</text:span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cm" fo:margin-right="0.49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00/00/00</text:date>, <text:time style:data-style-name="N2" text:time-value="15:14:01.4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4-08-06T00:47:16Z</meta:creation-date>
    <dc:date>2025-05-07T15:14:10.249000000</dc:date>
    <meta:editing-duration>PT44M16S</meta:editing-duration>
    <meta:editing-cycles>42</meta:editing-cycles>
    <meta:print-date>2022-05-13T14:05:17.969000000</meta:print-date>
    <meta:document-statistic meta:table-count="1" meta:cell-count="45" meta:object-count="0"/>
  </office:meta>
</office:document-meta>
</file>