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2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3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4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4年5月9日府教學字第1140092004C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4年 月 日(獎學金核發日期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4年 月 日(結報日期)</text:p>
          </table:table-cell>
          <table:table-cell/>
          <table:table-cell table:style-name="ce28"/>
          <table:table-cell table:style-name="ce28" office:value-type="string" calcext:value-type="string">
            <text:p>應結報日期為：114年7月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3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核銷，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契約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5:14:35.3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4-08-06T00:47:16Z</meta:creation-date>
    <dc:date>2025-05-07T15:14:45.649000000</dc:date>
    <meta:editing-duration>PT44M</meta:editing-duration>
    <meta:editing-cycles>41</meta:editing-cycles>
    <meta:document-statistic meta:table-count="1" meta:cell-count="45" meta:object-count="0"/>
  </office:meta>
</office:document-meta>
</file>