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background-fill draw:fill="solid" draw:fill-color="#C5E0B3"/>
      </style:table-cell-properties>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background-fill draw:fill="solid" draw:fill-color="#C5E0B3"/>
      </style:table-cell-properties>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background-fill draw:fill="solid" draw:fill-color="#C5E0B3"/>
      </style:table-cell-properties>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background-fill draw:fill="solid" draw:fill-color="#C5E0B3"/>
      </style:table-cell-properties>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background-fill draw:fill="solid" draw:fill-color="#C5E0B3"/>
      </style:table-cell-properties>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background-fill draw:fill="solid" draw:fill-color="#C5E0B3"/>
      </style:table-cell-properties>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background-fill draw:fill="solid" draw:fill-color="#C5E0B3"/>
      </style:table-cell-properties>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color="#000000"/>
    </style:style>
    <style:style style:name="P391" style:parent-style-name="清單段落" style:family="paragraph">
      <style:paragraph-properties fo:text-align="justify"/>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font-weight="bold" style:font-weight-asian="bold" style:font-weight-complex="bold" fo:color="#000000"/>
    </style:style>
    <style:style style:name="T394" style:parent-style-name="預設段落字型" style:family="text">
      <style:text-properties style:font-name="Times New Roman" style:font-name-asian="標楷體" fo:color="#000000"/>
    </style:style>
    <style:style style:name="P395" style:parent-style-name="清單段落" style:family="paragraph">
      <style:paragraph-properties fo:text-align="justify"/>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paragraph-properties fo:text-align="justify"/>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P404"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5"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識身分之資料</text:span><text:span text:style-name="T390">。</text:span></text:p>
        </text:list-item>
        <text:list-item>
          <text:p text:style-name="P391"><text:span text:style-name="T392">投稿作品</text:span><text:span text:style-name="T393">需簽署著作權同意授權書</text:span><text:span text:style-name="T394">；得獎之優良教案設計及學習單同意無償授權主辦單位為教育推廣之目的，以收錄、展示、重製、公佈網站等方式使用。</text:span></text:p>
        </text:list-item>
        <text:list-item>
          <text:p text:style-name="P395">每件得獎作品獎金由承辦單位依規定應扣繳所得稅，或政府規定應扣繳之相關費用，團體報名者自行推派一名代表具名領取。</text:p>
        </text:list-item>
        <text:list-item>
          <text:p text:style-name="P396">投稿作品請自留底稿，無論得獎與否，恕不退件。</text:p>
        </text:list-item>
      </text:list>
      <text:p text:style-name="P397"/>
      <text:list text:style-name="LFO1" text:continue-numbering="true">
        <text:list-item>
          <text:p text:style-name="P398">活動詳情請洽</text:p>
        </text:list-item>
      </text:list>
      <text:list text:style-name="LFO21" text:continue-numbering="true">
        <text:list-item>
          <text:p text:style-name="P399">聯絡人：台灣水資源與農業研究院<text:s/>蔡佳芳研究專員</text:p>
        </text:list-item>
        <text:list-item>
          <text:p text:style-name="P400">連絡電話：02-28093497 #785</text:p>
        </text:list-item>
        <text:list-item>
          <text:p text:style-name="P401"><text:span text:style-name="T402">聯絡信箱：</text:span><text:span text:style-name="T403">Fang001@triwra.org.tw</text:span></text:p>
        </text:list-item>
      </text:list>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蔡佳芳</meta:initial-creator>
    <dc:creator>教育處-020</dc:creator>
    <meta:creation-date>2025-06-20T01:59:00Z</meta:creation-date>
    <dc:date>2025-06-20T01:59:00Z</dc:date>
    <meta:print-date>2025-06-02T03:35:00Z</meta:print-date>
    <meta:template xlink:href="Normal.dotm" xlink:type="simple"/>
    <meta:editing-cycles>2</meta:editing-cycles>
    <meta:editing-duration>PT0S</meta:editing-duration>
    <meta:document-statistic meta:page-count="6" meta:paragraph-count="8" meta:word-count="599" meta:character-count="4007" meta:row-count="28" meta:non-whitespace-character-count="3416"/>
  </office:meta>
</office:document-meta>
</file>