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7.281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142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案件處理進度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學校</text:p>
          </table:table-cell>
          <table:table-cell office:value-type="string" table:style-name="ce2">
            <text:p>通報序號</text:p>
          </table:table-cell>
          <table:table-cell office:value-type="string" table:style-name="ce2">
            <text:p>通報事件名稱</text:p>
          </table:table-cell>
          <table:table-cell office:value-type="string" table:style-name="ce2">
            <text:p>事件簡述</text:p>
          </table:table-cell>
          <table:table-cell office:value-type="string" table:style-name="ce3">
            <text:p>預計首次會議時間</text:p>
            <text:p>（生對生霸凌－</text:p>
            <text:p>審查小組會議、</text:p>
            <text:p>校園性別事件－性平會、</text:p>
            <text:p>不當管教－校事會議）</text:p>
          </table:table-cell>
          <table:table-cell office:value-type="string" table:style-name="ce3">
            <text:p>預計完成調查報告時間</text:p>
          </table:table-cell>
          <table:table-cell office:value-type="string" table:style-name="ce3">
            <text:p>預計開會確認時間</text:p>
            <text:p>（確認調查結果)</text:p>
            <text:p>生對生霸凌－校園霸凌防制委員會、</text:p>
            <text:p>校園性別事件－性平會、</text:p>
            <text:p>不當管教－校事會議（考核會or教評會）</text:p>
          </table:table-cell>
          <table:table-cell office:value-type="string" table:style-name="ce3">
            <text:p>預計</text:p>
            <text:p>報府時間</text:p>
          </table:table-cell>
          <table:table-cell office:value-type="string" table:style-name="ce3">
            <text:p>調查表每月回傳承辦時間</text:p>
            <text:p>(受理日為首日起算)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style-name="ce5">
            <text:p>□生對生霸凌</text:p>
            <text:p>□不當管教</text:p>
            <text:p>□校園性別事件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8">
            <text:p>承辦人：　　　　　　　　　　　　　　　電話：　　　　　　　　　　　單位主管：　　　　　　　　　機關首長：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教育處-006</meta:initial-creator>
    <dc:creator>教育處-006</dc:creator>
    <meta:creation-date>2025-05-13T05:52:02Z</meta:creation-date>
    <dc:date>2025-06-05T08:50:42Z</dc:date>
    <meta:print-date>2025-05-13T06:49:41Z</meta:print-date>
  </office:meta>
</office:document-meta>
</file>