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list-format-name="NLF3" style:num-format="1">
        <style:list-level-properties fo:text-align="end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." style:num-list-format-name="NLF4" style:num-format="1">
        <style:list-level-properties fo:text-align="end" text:space-before="5.5659in" text:min-label-width="0.3333in" text:list-level-position-and-space-mode="label-alignment">
          <style:list-level-label-alignment text:label-followed-by="nothing" fo:margin-left="5.899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6.1493in" text:min-label-width="0.3333in" text:list-level-position-and-space-mode="label-alignment">
          <style:list-level-label-alignment text:label-followed-by="listtab" fo:margin-left="6.482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6.4826in" text:min-label-width="0.3333in" text:list-level-position-and-space-mode="label-alignment">
          <style:list-level-label-alignment text:label-followed-by="listtab" fo:margin-left="6.815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6.8159in" text:min-label-width="0.3333in" text:list-level-position-and-space-mode="label-alignment">
          <style:list-level-label-alignment text:label-followed-by="listtab" fo:margin-left="7.149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7.1493in" text:min-label-width="0.3333in" text:list-level-position-and-space-mode="label-alignment">
          <style:list-level-label-alignment text:label-followed-by="listtab" fo:margin-left="7.482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7.4826in" text:min-label-width="0.3333in" text:list-level-position-and-space-mode="label-alignment">
          <style:list-level-label-alignment text:label-followed-by="listtab" fo:margin-left="7.815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7.8159in" text:min-label-width="0.3333in" text:list-level-position-and-space-mode="label-alignment">
          <style:list-level-label-alignment text:label-followed-by="listtab" fo:margin-left="8.149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8.1493in" text:min-label-width="0.3333in" text:list-level-position-and-space-mode="label-alignment">
          <style:list-level-label-alignment text:label-followed-by="listtab" fo:margin-left="8.482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8.4826in" text:min-label-width="0.3333in" text:list-level-position-and-space-mode="label-alignment">
          <style:list-level-label-alignment text:label-followed-by="listtab" fo:margin-left="8.8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9pt"/>
    </style:style>
    <style:style style:name="TableColumn9" style:family="table-column">
      <style:table-column-properties style:column-width="0.6645in"/>
    </style:style>
    <style:style style:name="TableColumn10" style:family="table-column">
      <style:table-column-properties style:column-width="2.2652in"/>
    </style:style>
    <style:style style:name="TableColumn11" style:family="table-column">
      <style:table-column-properties style:column-width="0.6826in"/>
    </style:style>
    <style:style style:name="TableColumn12" style:family="table-column">
      <style:table-column-properties style:column-width="0.7534in"/>
    </style:style>
    <style:style style:name="TableColumn13" style:family="table-column">
      <style:table-column-properties style:column-width="0.7534in"/>
    </style:style>
    <style:style style:name="TableColumn14" style:family="table-column">
      <style:table-column-properties style:column-width="0.768in"/>
    </style:style>
    <style:style style:name="Table8" style:family="table">
      <style:table-properties style:width="5.8875in" fo:margin-left="0in" table:align="center"/>
    </style:style>
    <style:style style:name="TableRow15" style:family="table-row">
      <style:table-row-properties style:min-row-height="0.713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579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579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579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579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5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579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803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註解主旨" style:family="paragraph">
      <style:paragraph-properties fo:text-align="center"/>
      <style:text-properties style:font-name="標楷體" style:font-name-asian="標楷體" fo:font-weight="normal" style:font-weight-asian="normal" style:font-weight-complex="normal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28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清單段落" style:list-style-name="LFO21" style:family="paragraph">
      <style:paragraph-properties fo:widows="2" fo:orphans="2" fo:margin-left="0.492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清單段落" style:list-style-name="LFO21" style:family="paragraph">
      <style:paragraph-properties fo:widows="2" fo:orphans="2" fo:margin-left="0.492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清單段落" style:list-style-name="LFO21" style:family="paragraph">
      <style:paragraph-properties fo:widows="2" fo:orphans="2" fo:margin-left="0.492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清單段落" style:family="paragraph">
      <style:paragraph-properties fo:widows="2" fo:orphans="2" fo:margin-left="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花蓮縣所轄學校學生獎懲</text:span><text:span text:style-name="T3">（管）</text:span><text:span text:style-name="T4">規定檢核</text:span><text:span text:style-name="T5">表</text:span><text:span text:style-name="T6">(國中/小)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</text:p>
            <text:p text:style-name="P18">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檢核</text:p>
            <text:p text:style-name="P23">日期</text:p>
          </table:table-cell>
          <table:table-cell table:style-name="TableCell24" table:number-columns-spanned="3">
            <text:p text:style-name="P25"><text:s text:c="5"/>年 <text:s text:c="2"/>月 <text:s text:c="2"/>日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序號</text:p>
          </table:table-cell>
          <table:table-cell table:style-name="TableCell29" table:number-columns-spanned="2">
            <text:p text:style-name="P30">請檢視獎懲規定是否符合相關事項</text:p>
          </table:table-cell>
          <table:covered-table-cell/>
          <table:table-cell table:style-name="TableCell31">
            <text:p text:style-name="P32">是</text:p>
          </table:table-cell>
          <table:table-cell table:style-name="TableCell33">
            <text:p text:style-name="P34">否</text:p>
          </table:table-cell>
          <table:table-cell table:style-name="TableCell35">
            <text:p text:style-name="P36">待精進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 table:number-columns-spanned="2">
            <text:p text:style-name="P41"><text:span text:style-name="T42">「服裝儀容」</text:span><text:span text:style-name="T43">無</text:span><text:span text:style-name="T44">列相關懲處</text:span><text:span text:style-name="T45">（第10</text:span><text:span text:style-name="T46">條</text:span><text:span text:style-name="T47">）</text:span></text:p>
          </table:table-cell>
          <table:covered-table-cell/>
          <table:table-cell table:style-name="TableCell48">
            <text:p text:style-name="P49">□</text:p>
          </table:table-cell>
          <table:table-cell table:style-name="TableCell50">
            <text:p text:style-name="P51">□</text:p>
          </table:table-cell>
          <table:table-cell table:style-name="TableCell52">
            <text:p text:style-name="P53">□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 table:number-columns-spanned="2">
            <text:p text:style-name="P58"><text:span text:style-name="T59">「情感教育」</text:span><text:span text:style-name="T60">無</text:span><text:span text:style-name="T61">列相關懲處</text:span><text:span text:style-name="T62">（第11</text:span><text:span text:style-name="T63">條</text:span><text:span text:style-name="T64">）</text:span></text:p>
          </table:table-cell>
          <table:covered-table-cell/>
          <table:table-cell table:style-name="TableCell65">
            <text:p text:style-name="P66">□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 table:number-columns-spanned="2">
            <text:p text:style-name="P75"><text:span text:style-name="T76">「在校作息」</text:span><text:span text:style-name="T77">無</text:span><text:span text:style-name="T78">列相關懲處</text:span><text:span text:style-name="T79">（第12</text:span><text:span text:style-name="T80">條</text:span><text:span text:style-name="T81">）</text:span></text:p>
          </table:table-cell>
          <table:covered-table-cell/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 table:number-columns-spanned="2">
            <text:p text:style-name="P92"><text:span text:style-name="T93">學校</text:span><text:span text:style-name="T94">已</text:span><text:span text:style-name="T95">成立獎懲（管）會</text:span><text:span text:style-name="T96">（第16、26</text:span><text:span text:style-name="T97">條</text:span><text:span text:style-name="T98">）</text:span></text:p>
          </table:table-cell>
          <table:covered-table-cell/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 table:number-columns-spanned="2">
            <text:p text:style-name="P109">學生獎懲（管）規定經校務會議通過時間</text:p>
          </table:table-cell>
          <table:covered-table-cell/>
          <table:table-cell table:style-name="TableCell110">
            <text:p text:style-name="P111">□</text:p>
            <text:p text:style-name="P112">年 <text:s text:c="2"/>月 <text:s text:c="2"/>日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承辦核章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校長</text:p>
            <text:p text:style-name="P124">核章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>備註：</text:p>
      <text:p text:style-name="P128">※本檢核表係依據教育部《國民小學及國民中學學生獎懲準則》相關規定辦理，第16、17條規定略以，國民小學應設獎管會，研擬訂定或修正國民小學學生獎勵管教規定。第26、27條規定略以，國民中學應設獎懲會，研擬訂定或修正國民中學學生獎懲規定。</text:p>
      <text:list text:style-name="LFO21" text:continue-numbering="true">
        <text:list-item>
          <text:p text:style-name="P129">符合法規--不須修正，請於檢視項目下填入「是」。</text:p>
        </text:list-item>
        <text:list-item>
          <text:p text:style-name="P130">尚有待修正事項--學校學生獎（管）懲規定經審查，仍有上開項目違反法令、行政規則或函示者，請於檢視項目下填入「否」。</text:p>
        </text:list-item>
        <text:list-item>
          <text:p text:style-name="P131">部分學校仍有訂定其他合於記警告、小過者之條文，係屬於概括性條款，「懲處」事項不得另訂概括性條款。部分學校獎懲規定文字不夠明確，請於檢視項目下填入「待精進」。</text:p>
        </text:list-item>
      </text:list>
      <text:p text:style-name="P132"><text:span text:style-name="T133">※請核章後於114</text:span><text:span text:style-name="T134">年</text:span><text:span text:style-name="T135">7</text:span><text:span text:style-name="T136">月</text:span><text:span text:style-name="T137">18</text:span><text:span text:style-name="T138">日前上傳至公務填報</text:span><text:span text:style-name="T139">【7803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asian="標楷體" fo:font-size="12pt" style:font-size-asian="12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style:font-name-asian="標楷體" fo:font-size="12pt" style:font-size-asian="12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-asian="標楷體"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list-format-name="NLF3" style:num-format="1">
        <style:list-level-properties fo:text-align="end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." style:num-list-format-name="NLF4" style:num-format="1">
        <style:list-level-properties fo:text-align="end" text:space-before="5.5659in" text:min-label-width="0.3333in" text:list-level-position-and-space-mode="label-alignment">
          <style:list-level-label-alignment text:label-followed-by="nothing" fo:margin-left="5.899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6.1493in" text:min-label-width="0.3333in" text:list-level-position-and-space-mode="label-alignment">
          <style:list-level-label-alignment text:label-followed-by="listtab" fo:margin-left="6.482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6.4826in" text:min-label-width="0.3333in" text:list-level-position-and-space-mode="label-alignment">
          <style:list-level-label-alignment text:label-followed-by="listtab" fo:margin-left="6.815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6.8159in" text:min-label-width="0.3333in" text:list-level-position-and-space-mode="label-alignment">
          <style:list-level-label-alignment text:label-followed-by="listtab" fo:margin-left="7.149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7.1493in" text:min-label-width="0.3333in" text:list-level-position-and-space-mode="label-alignment">
          <style:list-level-label-alignment text:label-followed-by="listtab" fo:margin-left="7.482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7.4826in" text:min-label-width="0.3333in" text:list-level-position-and-space-mode="label-alignment">
          <style:list-level-label-alignment text:label-followed-by="listtab" fo:margin-left="7.815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7.8159in" text:min-label-width="0.3333in" text:list-level-position-and-space-mode="label-alignment">
          <style:list-level-label-alignment text:label-followed-by="listtab" fo:margin-left="8.149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8.1493in" text:min-label-width="0.3333in" text:list-level-position-and-space-mode="label-alignment">
          <style:list-level-label-alignment text:label-followed-by="listtab" fo:margin-left="8.482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8.4826in" text:min-label-width="0.3333in" text:list-level-position-and-space-mode="label-alignment">
          <style:list-level-label-alignment text:label-followed-by="listtab" fo:margin-left="8.815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(%2%)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81in" fo:margin-left="0.9847in" fo:margin-bottom="0.787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教育處-005</dc:creator>
    <meta:creation-date>2025-06-23T07:48:00Z</meta:creation-date>
    <dc:date>2025-06-23T07:48:00Z</dc:date>
    <meta:print-date>2021-12-29T02:1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3" meta:character-count="561" meta:row-count="3" meta:non-whitespace-character-count="479"/>
  </office:meta>
</office:document-meta>
</file>