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2166in" fo:margin-bottom="0.2166in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top="0.2166in" fo:margin-bottom="0.2166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1.3291in" style:use-optimal-column-width="false"/>
    </style:style>
    <style:style style:name="TableColumn10" style:family="table-column">
      <style:table-column-properties style:column-width="3.1993in" style:use-optimal-column-width="false"/>
    </style:style>
    <style:style style:name="Table7" style:family="table">
      <style:table-properties style:width="6.3993in" fo:margin-left="-0.2993in" table:align="left"/>
    </style:style>
    <style:style style:name="TableRow11" style:family="table-row">
      <style:table-row-properties style:min-row-height="0.378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top="0.2166in" fo:margin-bottom="0.2166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851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2166in" fo:margin-bottom="0.2166in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2166in" fo:margin-bottom="0.2166in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A6A6A6"/>
    </style:style>
    <style:style style:name="TableRow21" style:family="table-row">
      <style:table-row-properties style:min-row-height="1.263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2166in" fo:margin-bottom="0.2166in"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2166in" fo:margin-bottom="0.2166in" fo:line-height="0.2777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A6A6A6"/>
    </style:style>
    <style:style style:name="TableRow28" style:family="table-row">
      <style:table-row-properties style:min-row-height="0.5625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2166in" fo:margin-bottom="0.2166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903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2166in" fo:margin-bottom="0.2166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2166in" fo:margin-bottom="0.2166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625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2166in" fo:margin-bottom="0.2166in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277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2166in" fo:margin-bottom="0.2166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margin-top="0.2166in" fo:margin-bottom="0.2166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6256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 style:vertical-align="auto" fo:margin-top="0.2166in" fo:margin-bottom="0.2166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2166in" fo:margin-bottom="0.2166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 style:snap-to-layout-grid="false" fo:text-align="justify" style:vertical-align="auto" fo:margin-top="0.2166in" fo:margin-bottom="0.2166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2166in" fo:margin-bottom="0.2166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625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style:vertical-align="auto" fo:margin-top="0.2166in" fo:margin-bottom="0.2166in" fo:line-height="0.2777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5">○○縣市○○區(鄉、鎮)○○國民中小學(全銜)</text:span></text:p>
      <text:p text:style-name="P6">113學年度○○領域/科目課程雙語教學實施計畫執行成果報告(學校版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一、成果說明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教師專業支持辦理事項</text:span></text:p>
          </table:table-cell>
          <table:table-cell table:style-name="TableCell18" table:number-columns-spanned="2">
            <text:p text:style-name="P19"><text:span text:style-name="T20">敘述社群運作日期及方式、研習辦理內容、公開觀課辦理次數等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學生發展、學生能力奠基辦理事項</text:span></text:p>
          </table:table-cell>
          <table:table-cell table:style-name="TableCell25" table:number-columns-spanned="2">
            <text:p text:style-name="P26"><text:span text:style-name="T27">請就執行本計畫對於學生的領域/科目學習及英語學習之成效進行說明。針對學生理解層面、英語學習興趣、學生口說動機及提升、學生能力奠基等面向說明</text:span>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二、成效檢討與建議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校對本計畫成效檢討與建議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三、活動照片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日期:</text:p>
            <text:p text:style-name="P48">說明:</text:p>
          </table:table-cell>
          <table:covered-table-cell/>
          <table:table-cell table:style-name="TableCell49">
            <text:p text:style-name="P50">日期:</text:p>
            <text:p text:style-name="P51">說明:</text:p>
          </table:table-cell>
        </table:table-row>
        <table:table-row table:style-name="TableRow52">
          <table:table-cell table:style-name="TableCell53" table:number-columns-spanned="3">
            <text:p text:style-name="P54">實施教師核章：　 <text:s text:c="6"/>教務（導）主任核章：　　 <text:s text:c="2"/>　 <text:s/>校長核章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20" text:anchor-type="paragraph" svg:x="0in" svg:y="0in" svg:width="6.5in" svg:height="0.18889in" style:rel-width="scale" style:rel-height="scale"><draw:text-box><text:p text:style-name="P2"/></draw:text-box><svg:title/><svg:desc/></draw:frame></text:p>
      </style:header>
      <style:footer>
        <text:p text:style-name="P3"><text:span text:style-name="T4"><text:page-number text:fixed="false">2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教署 國</meta:initial-creator>
    <dc:creator>教育處-009</dc:creator>
    <meta:creation-date>2023-09-07T02:37:00Z</meta:creation-date>
    <dc:date>2024-09-09T08:56:00Z</dc:date>
    <meta:template xlink:href="Normal" xlink:type="simple"/>
    <meta:editing-cycles>4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